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2
      <text:tab/>BRIEF VAN DE STAATSSECRETARIS VAN INFRASTRUCTUUR EN MILIEU</text:h>
      <text:p text:style-name="ifm_p_mt.3.76mm_ifm">Aan de Voorzitter van de Tweede Kamer der Staten-Generaal</text:p>
      <text:p text:style-name="ifm_p_mt.3.76mm_ifm">Den Haag, 4 juli 2013</text:p>
      <text:p text:style-name="ifm_p_mt.3.76mm_ifm">Op 11 december 2012 verscheen het onderzoeksrapport van de Onderzoeksraad voor Veiligheid (OvV) inzake de ernstige treinbotsing bij Amsterdam Westerpark op 21 april 2012. Op 24 april 2013 ontving u mijn reactie op de aan mij gerichte aanbevelingen. Ik zegde toen tevens toe de reactie van de spoorsector op de aan haar gerichte aanbevelingen aan uw Kamer te zenden. Bijgaand vindt u de reactie van NS en ProRail<text:note text:id="ID-23958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2<text:tab/><text:page-number text:select-page="current"/></text:p>
      </style:footer>
    </style:master-page>
    <style:master-page xmlns:sdu-fn="http://schema.sdu.nl/2011/07/functions" style:name="Landscape" style:page-layout-name="landscape-margin-text">
      <style:footer>
        <text:p text:style-name="footer">Tweede Kamer, vergaderjaar 2012-2013, 29 89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Reactie spoorsector op aanbevelingen van de Onderzoeksraad voor Veiligheid (OvV) inzake treinbotsing Amsterdam Westerpark</dc:title>
    <meta:user-defined meta:name="OVERHEIDop.ParlID/DC.identifier">kst-29893-152</meta:user-defined>
    <meta:user-defined meta:name="OVERHEIDop.ondernummer">152</meta:user-defined>
    <meta:user-defined meta:name="DCTERMS.W3CDTF/DCTERMS.available">2013-07-17</meta:user-defined>
    <meta:user-defined meta:name="OVERHEIDop.KamerstukTypen/DC.type">Brief</meta:user-defined>
    <meta:user-defined meta:name="OVERHEIDop.dossiernummer">29893</meta:user-defined>
    <meta:user-defined meta:name="OVERHEIDop.documenttitel">Reactie spoorsector op aanbevelingen van de Onderzoeksraad voor Veiligheid (OvV) inzake treinbotsing Amsterdam Westerpark</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spoorsector op aanbevelingen van de Onderzoeksraad voor Veiligheid (OvV) inzake treinbotsing Amsterdam Westerpark</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