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139
      <text:tab/>BRIEF VAN DE STAATSSECRETARIS VAN INFRASTRUCTUUR EN MILIEU</text:h>
      <text:p text:style-name="ifm_p_mt.3.76mm_ifm">Aan de Voorzitter van de Tweede Kamer der Staten-Generaal</text:p>
      <text:p text:style-name="ifm_p_mt.3.76mm_ifm">Den Haag, 17 december 2012</text:p>
      <text:p text:style-name="ifm_p_mt.3.76mm_ifm">Hierbij bied ik u ter informatie het door de Inspectie Leefomgeving en Transport (ILT) opgestelde «nationale jaarverslag over de ontwikkeling van de veiligheid op het spoor ten behoeve van het Europese Spoorwegbureau (ERA)» aan.<text:note text:id="ID-200267-d35e76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 Het opstellen van een jaarverslag over de ontwikkeling van de veiligheid op het spoor is een verplichting die volgt uit de Europese Spoorwegveiligheidsrichtlijn<text:note text:id="ID-200267-d35e84" text:note-class="footnote"><text:note-citation text:label="2 ">2</text:note-citation><text:note-body><text:p text:style-name="ifm_p_font.normal_size.6.93pt_mt..5mm_indent.-0.1161in_mleft.0.1161in_ifm"> Richtlijn 2004/49/EG, aritkel 18, lid a.</text:p></text:note-body></text:note>.</text:p>
      <text:p text:style-name="ifm_p_mt.3.76mm_ifm">De informatie over de ontwikkeling van de verschillende veiligheidsindicatoren uit de derde kadernota railveiligheid over 2011 heeft u reeds bij brief van 9 juli 2012<text:note text:id="ID-200267-d35e95" text:note-class="footnote"><text:note-citation text:label="3 ">3</text:note-citation><text:note-body><text:p text:style-name="ifm_p_font.normal_size.6.93pt_mt..5mm_indent.-0.1161in_mleft.0.1161in_ifm"> Kamerstuk 29 893, nummer 135</text:p></text:note-body></text:note> ontvangen.</text:p>
      <text:p text:style-name="ifm_p_mt.3.76mm_ifm">Daarnaast is in bijgevoegd jaarverslag feitelijke informatie opgenomen over aanpassingen in wet- en regelgeving, de ontwikkeling van veiligheidscertificering en veiligheidsvergunningen en dergelijke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93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93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iligheid van het railvervoer; Brief regering; Aanbieding Jaarverslag 2011 Nederlandse Autoriteit voor Spoorwegveiligheid</dc:title>
    <meta:user-defined meta:name="OVERHEIDop.ParlID/DC.identifier">kst-29893-139</meta:user-defined>
    <meta:user-defined meta:name="OVERHEIDop.ondernummer">139</meta:user-defined>
    <meta:user-defined meta:name="DCTERMS.W3CDTF/DCTERMS.available">2012-12-20</meta:user-defined>
    <meta:user-defined meta:name="OVERHEIDop.KamerstukTypen/DC.type">Brief</meta:user-defined>
    <meta:user-defined meta:name="OVERHEIDop.dossiernummer">29893</meta:user-defined>
    <meta:user-defined meta:name="OVERHEIDop.documenttitel">Aanbieding Jaarverslag 2011 Nederlandse Autoriteit voor Spoorwegveiligheid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Brief regering; Aanbieding Jaarverslag 2011 Nederlandse Autoriteit voor Spoorweg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