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93
               </text:p>
          </table:table-cell>
          <table:table-cell office:value-type="string" table:number-columns-spanned="2" table:style-name="parlementair.kopcel3">
            <text:p text:style-name="headtable.dossiertitel"> Veiligheid van het rail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4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1 oktober 2011</text:p>
      <text:p text:style-name="algemeen">Hierbij bied ik u aan een afschrift van mijn reactie op het onderzoeksrapport van de Onderzoeksraad voor de Veiligheid inzake
                  de treinbotsing nabij Barendrecht op 24 september 2009<text:note text:id="ID-134592-d28e109" text:note-class="footnote"><text:note-citation text:label="1">1</text:note-citation><text:note-body><text:p> Ter inzage gelegd bij het Centraal Informatiepunt Tweede Kamer.</text:p></text:note-body></text:note>.
               </text:p>
      <text:p text:style-name="algemeen">Ik vertrouw erop u naar tevredenheid te hebben geïnformeerd.</text:p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893, Nr. 1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