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23</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0 juni 2011</text:p>
      <text:p text:style-name="algemeen">In januari van dit jaar hebben het lid Recourt (PVDA) en de leden Çörüz (CDA), Van der Steur (VVD) en Helder (PVV) Kamervragen
                  gesteld over koperdiefstal. In antwoord hierop heb ik aangegeven de Tweede Kamer in de zomer van 2011 te informeren over maatregelen
                  die ik zal treffen tegen koperdiefstal (Kamerstukken II, 2010/2011, Aanhangselnummer 1620 en 1622). Inmiddels is een convenant opgesteld met tien actiepunten, dat u bijgaand ontvangt.<text:note text:id="ID-124385-d28e93" text:note-class="footnote"><text:note-citation text:label="1">1</text:note-citation><text:note-body><text:p> Ter inzage gelegd bij het Centraal Informatiepunt Tweede Kamer.</text:p></text:note-body></text:note> Het convenant zal in samenwerking met ProRail, de Metaal Recycling Federatie, politie en Openbaar Ministerie uitgewerkt worden.
                  Over de uitvoering van de actiepunten wordt u in het vierde kwartaal van dit jaar geïnformeer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93,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