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93
               </text:p>
          </table:table-cell>
          <table:table-cell office:value-type="string" table:number-columns-spanned="2" table:style-name="parlementair.kopcel3">
            <text:p text:style-name="headtable.dossiertitel">    Veiligheid van het railvervoer
         </text:p>
          </table:table-cell>
          <table:covered-table-cell/>
        </table:table-row>
        <table:table-row>
          <table:table-cell office:value-type="string" table:number-columns-spanned="1" table:style-name="parlementair.kopcel_last">
            <text:p text:style-name="headtable.stuktitel">Nr. 121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30 juni 2011</text:p>
      <text:p text:style-name="algemeen">Hierbij bied ik u het door de Inspectie Verkeer en Waterstaat opgestelde rapport «Trendanalyse 2010» aan<text:note text:id="ID-121678-d28e126" text:note-class="footnote"><text:note-citation text:label="1">1</text:note-citation><text:note-body><text:p> «Trendanalyse 2010», Inspectie Verkeer en Waterstaat, juni 2011. Ter inzage gelegd bij het Centraal Informatiepunt Tweede
                  Kamer.
               </text:p></text:note-body></text:note>. Hieronder ga ik in op de belangrijkste punten uit het rapport ten aanzien van railveiligheid in 2010 en getroffen beheersmaatregelen.
               </text:p>
      <text:p text:style-name="algemeen">Hier bijgevoegd ontvangt u tevens het rapport «Thema-onderzoek gladheid en detectieproblemen» dat de Inspectie Verkeer en
                  Waterstaat heeft opgesteld naar aanleiding van de gladheids- en detectieproblemen op verschillende spoorlijnen in november
                  2010.<text:note text:id="n1" text:note-class="footnote"><text:note-citation text:label="30">30</text:note-citation><text:note-body><text:p>Ter inzage gelegd bij het Centraal Informatiepunt Tweede Kamer.</text:p></text:note-body></text:note> Ik heb uw Kamer hierover eerder geïnformeerd bij de beantwoording van vragen van de leden Slob en Van Gent<text:note text:id="ID-121678-d28e139" text:note-class="footnote"><text:note-citation text:label="2">2</text:note-citation><text:note-body><text:p> Tweede Kamer, Vergaderjaar 2010–2011, Aanhangsel van de handelingen, nr. 746.  
               </text:p></text:note-body></text:note> en van de leden Koopmans en Haverkamp<text:note text:id="ID-121678-d28e147" text:note-class="footnote"><text:note-citation text:label="3">3</text:note-citation><text:note-body><text:p> Tweede Kamer, Vergaderjaar 2010–2011, Aanhangsel van de Handelingen, nr. 670 en nr. 731.
               </text:p></text:note-body></text:note>.
               </text:p>
      <text:h text:outline-level="2" text:style-name="divisiekop1">1. Trendanalyse Railveiligheid 2010
               </text:h>
      <text:p text:style-name="tussenkop"><text:span text:style-name="tussenkop_vet">Conclusies</text:span></text:p>
      <text:p text:style-name="algemeen">Op grond van de resultaten van de trendanalyse concludeer ik dat de staat van de veiligheid van het Nederlandse spoor goed
                  is. Dat blijkt uit de ontwikkeling van de overall veiligheidsindicator<text:note text:id="ID-121678-d28e175" text:note-class="footnote"><text:note-citation text:label="4">4</text:note-citation><text:note-body><text:p> Zie hoofdstuk 6 in bijgevoegde rapportage.</text:p></text:note-body></text:note> en ook uit internationale vergelijking<text:note text:id="ID-121678-d28e183" text:note-class="footnote"><text:note-citation text:label="5">5</text:note-citation><text:note-body><text:p> «veiligheidsbalans 2009», Inspectie Verkeer en Waterstaat, september 2010. Een actualisatie voor 2010 vindt plaats in de
                  veiligheidsbalans 2010 die in de tweede helft van dit jaar verschijnt. 
               </text:p></text:note-body></text:note>. Op het thema «veilig vervoeren» is vergeleken met 2009 een kleiner aantal treinreizigers gewond geraakt. Het aantal stoptonend
                  sein passages daalde eveneens. Op het thema «veilig werken» zijn in vergelijking met 2009 geen ongevallen met spoorpersoneel
                  voorgekomen waarbij een dodelijk slachtoffer te betreuren viel. Binnen het thema «veilig leven» laat het aantal slachtoffers
                  door zelfdoding op het spoor een neutrale trend zien. Het aantal aanrijdingen op spoorwegovergangen nam opnieuw af, evenals
                  het aantal daarbij te betreuren doden en zwaargewonden.
               </text:p>
      <text:p text:style-name="algemeen">In deze brief licht ik een aantal maatregelen toe die ik samen met de sector tref om de railveiligheid verder te verbeteren.
                  Een meer uitgebreide toelichting op de ambities en maatregelen voor de periode tot 2020 is opgenomen in de Derde Kadernota
                  Railveiligheid<text:note text:id="ID-121678-d28e197" text:note-class="footnote"><text:note-citation text:label="6">6</text:note-citation><text:note-body><text:p> Kamerstuk 29 893, nr. 106.
               </text:p></text:note-body></text:note>.
               </text:p>
      <text:p text:style-name="tussenkop"><text:span text:style-name="tussenkop_vet">Achtergrond</text:span></text:p>
      <text:p text:style-name="algemeen">De trendanalyse-rapportage verschijnt jaarlijks in het tweede kwartaal en heeft betrekking op de staat van de railveiligheid
                  van het afgelopen kalenderjaar. De opzet van de trendanalyse 2010 is gewijzigd in vergelijking met voorgaande edities. De
                  voorliggende rapportage sluit aan bij de doelen en indicatoren uit de in 2010 verschenen Derde Kadernota Railveiligheid. De
                  indicatoren zijn, in aansluiting op de opzet van de Derde Kadernota Railveiligheid, geclusterd naar de thema’s veilig vervoeren,
                  veilig werken en veilig leven. Per thema is een aantal indicatoren met streefwaarden opgenomen. De Trendanalyse geeft aan
                  in hoeverre deze streefwaarden zijn gehaald en welke ontwikkelingen of trends daarbij zijn waar te nemen. Om te voorkomen
                  dat eenmalige gebeurtenissen de beeldvorming vertroebelen wordt voor de vaststelling van trends gekeken naar de ontwikkelingen
                  over meerdere jaren heen. Voor het operationaliseren van de voortschrijdende streefwaarden wordt aangesloten bij de systematiek
                  die hiervoor in Europees verband wordt gehanteerd<text:note text:id="ID-121678-d28e213" text:note-class="footnote"><text:note-citation text:label="7">7</text:note-citation><text:note-body><text:p> Beschikking  va de Europese Commissie, nr. C2009, 4 246, 5 juni 2009 (2009/460/EG).</text:p></text:note-body></text:note>. In de trendanalyse wordt met behulp van een dynamisch gewogen gemiddelde gemeten of aan de doelstellingen uit de Derde Kadernota
                  Railveiligheid wordt voldaan. Als gevolg van definitiewijzigingen bleek het nog niet mogelijk te zijn om voor alle indicatoren
                  een trend vast te stellen in deze trendanalyse; in die gevallen is daar waar mogelijk een indicatie van de stand van zaken
                  gegeven door 2010 met 2009 te vergelijken.
               </text:p>
      <text:p text:style-name="algemeen">Hieronder vindt u op hoofdlijnen een nadere toelichting op de bevindingen per thema.</text:p>
      <text:p text:style-name="tussenkop"><text:span text:style-name="tussenkop_cur">Thema «veilig vervoeren»</text:span></text:p>
      <text:p text:style-name="tussenkop"><text:span text:style-name="tussenkop_cur">Reizigersveiligheid</text:span></text:p>
      <text:p text:style-name="algemeen">Het veiligheidsrisico voor treinreizigers ontwikkelt zich positief; de doelstelling voor permanente verbetering is de afgelopen
                  jaren gehaald. Sinds 1993 zijn onder treinreizigers geen dodelijke slachtoffers gevallen als gevolg van een ongeval op het
                  spoor.
               </text:p>
      <text:p text:style-name="tussenkop"><text:span text:style-name="tussenkop_cur">Treinbotsingen en ontsporingen</text:span></text:p>
      <text:p text:style-name="algemeen">In 2010 vonden er drie significante<text:note text:id="ID-121678-d28e251" text:note-class="footnote"><text:note-citation text:label="8">8</text:note-citation><text:note-body><text:p> Conform de Europese definitie is een ongeval significant als als gevolg daarvan iemand zwaargewond raakt of komt te overlijden,
                  en/of de schade groter is dan € 150 000 en/of het treinverkeer meer dan 6 uur gestremd is.
               </text:p></text:note-body></text:note> botsingen plaats tussen treinen<text:note text:id="ID-121678-d28e259" text:note-class="footnote"><text:note-citation text:label="9">9</text:note-citation><text:note-body><text:p> Het betrof botsingen tussen rangeerdelen te Hoofddorp (2 februari), te Rotterdam (10 juni) en te Eindhoven (16 juni).</text:p></text:note-body></text:note> en vonden twee significante botsingen plaats van een trein op een stootjuk<text:note text:id="ID-121678-d28e267" text:note-class="footnote"><text:note-citation text:label="10">10</text:note-citation><text:note-body><text:p> Het betrof een botsing van een slijptrein op een stootjuk te Stavoren (25 juli) en een botsing van een rangeerdeel op een
                  stootjuk te Leiden (1 november).
               </text:p></text:note-body></text:note>. Hierbij raakten geen reizigers gewond, wel was de schade groter dan € 150 000. Het aantal significante treinbotsingen is
                  in 2010 ongeveer even groot als het aantal botsingen – gemiddeld per jaar – in de jaren 2001 tot 2009.
               </text:p>
      <text:p text:style-name="algemeen">In 2010 deden zich in totaal drie significante ontsporingen voor<text:note text:id="ID-121678-d28e280" text:note-class="footnote"><text:note-citation text:label="11">11</text:note-citation><text:note-body><text:p> Het betreft de ontsporingen bij Sloe (17 februari), Watergraafsmeer (30 maart) en de Calandbrug (2 juli).  </text:p></text:note-body></text:note>. Bij deze ontsporingen raakte niemand gewond en bedroeg de schade meer dan € 150 000. Het aantal ernstige ontsporingen schommelde
                  de afgelopen jaren tussen de 1 en de 3 per jaar.
               </text:p>
      <text:p text:style-name="algemeen">De onderzoeksrapportages naar aanleiding van deze ongevallen zijn door IVW in voorbereiding. Naar aanleiding van de ernstige
                  botsing bij Stavoren op 25 juli 2010 – waarbij een slijptrein op een stootjuk botste, twee inzittenden lichtgewond raakten
                  en de schade aan de infrastructuur en omgeving meer dan € 4 miljoen bedroeg – brengt de Onderzoeksraad voor Veiligheid binnenkort
                  het onderzoeksrapport uit. Daar waar direct maatregelen noodzakelijk waren, zijn deze direct getroffen, voordat de Inspectie
                  het spoor weer vrijgaf.
               </text:p>
      <text:p text:style-name="algemeen">Vijf significante ongevallen vonden plaats tijdens rangeren bij lage snelheid (&lt;40 km/uur)<text:note text:id="ID-121678-d28e299" text:note-class="footnote"><text:note-citation text:label="12">12</text:note-citation><text:note-body><text:p> Het betreft de genoemde drie significante botsingen tussen treinen, de stootjuk botsing te Leiden en de ontsporing bij Watergraafsmeer.</text:p></text:note-body></text:note>. Bij rangeerwerkzaamheden dienen machinisten op zicht de juiste snelheid te bepalen en handwissels juist te bedienen. In
                  2010 heeft de sector het project Veilig Rangeren opgestart, gericht op het verder versterken van het veiligheidsbewustzijn
                  van machinisten bij rangeren.
               </text:p>
      <text:p text:style-name="algemeen">De directe oorzaak van de ontsporing van een goederentrein te Sloe is gelegen in een defect aan het materieel. ProRail en
                  de goederenvervoerders hebben een veiligheidsagenda opgesteld om de veiligheid van het spoorsysteem verder te verbeteren,
                  waaronder het verder terugdringen van ontsporingen als gevolg van materieeldefecten. Het ontwikkelen en implementeren van
                  detectiesystemen om afwijkingen van de regelmatige loop van het materieel op te sporen is een belangrijk onderdeel hiervan.
                  Dit is in lijn met de aanbeveling van de Onderzoeksraad voor Veiligheid om te bewerkstelligen dat de beschikbare technische
                  mogelijkheden op het gebied van mankement- en ontsporingsdetectie worden gebruikt om het ontsporingsrisico bij goederentreinen
                  tot ALARP-niveau terug te dringen<text:note text:id="ID-121678-d28e312" text:note-class="footnote"><text:note-citation text:label="13">13</text:note-citation><text:note-body><text:p> Onderzoeksraad voor de Veiligheid (maart 2010), «ontsporing goederentrein Amsterdam muiderpoort 22 november 2008».</text:p></text:note-body></text:note>.
               </text:p>
      <text:p text:style-name="alineagroep.end">Ontsporingen van treinen werden in afgelopen jaren in de meeste gevallen veroorzaakt door een technisch defect aan de wielen
                     of assen van een wagon; de ontsporing zelf wordt dan ook meestal voorafgegaan door het warmlopen van een as of een wieldefect.
                     Door dergelijke symptomen in een vroeg stadium te detecteren en adequate maatregelen te treffen (de betreffende trein aan
                     de kant zetten) kan de kans op ontsporingen dus verkleind worden. Daartoe worden door ProRail in het gehele Nederlandse spoorwegnet
                     de volgende maatregelen getroffen:
                  </text:p>
      <text:list text:style-name="list-style-1">
        <text:list-item text:start-value="1">
          <text:p text:style-name="list.start">In de nieuwe versie van het meet- en telsysteem «Quo Vadis»<text:note text:id="ID-121678-d28e329" text:note-class="footnote"><text:note-citation text:label="14">14</text:note-citation><text:note-body><text:p> Ook wel «Gotcha» genoemd.</text:p></text:note-body></text:note>, bestaande uit 41 meetposten in het gehele spoorwegnet waardoor circa 85% van de op het net rijdende treinen worden waargenomen,
                           is een functionaliteit opgenomen die oneffenheden aan de passerende wielen meet, en daarvan direct melding maakt bij de Verkeersleiding.
                        </text:p>
        </text:list-item>
        <text:list-item text:start-value="2">
          <text:p text:style-name="list.end">Aanvullend worden zogenaamde thermische meetpunten («hotbox-detectoren») geïnstalleerd op de relevante grensovergangen<text:note text:id="ID-121678-d28e340" text:note-class="footnote"><text:note-citation text:label="15">15</text:note-citation><text:note-body><text:p> Grensovergangen Oldenzaal, Zevenaar, Venlo, Maastricht en Roosendaal.</text:p></text:note-body></text:note> die warmgelopen assen constateren en daarvan direct melding maken bij de Verkeersleiding.
                        </text:p>
        </text:list-item>
      </text:list>
      <text:p text:style-name="algemeen">Deze systemen zullen bij ProRail in de loop van 2012 operationeel zijn, inclusief de procedures bij de Verkeersleiding om
                  op basis van signalering door deze systemen snel een potentiële probleemtrein aan de kant te zetten. Daarnaast hebben de goederenvervoerders
                  de wagencontroles geïntensiveerd.
               </text:p>
      <text:p text:style-name="algemeen">Hiermee wordt een verkleining van de kans op ontsporing als gevolg van as- en wielgebreken bereikt, die ook ten goede komt
                  aan de externe veiligheid.
               </text:p>
      <text:p text:style-name="tussenkop"><text:span text:style-name="tussenkop_cur">Gepasseerde stoptonende seinen</text:span></text:p>
      <text:p text:style-name="algemeen">Het aantal STS passages is het afgelopen jaar aanzienlijk gedaald van 214 in 2009 tot 169 in 2010; ook is sprake van een aanzienlijke
                  risicoreductie. De doelstelling om tot een aantalreductie van 50% ten opzichte van 2003 te komen (135 STS passages) is echter
                  nog niet bereikt. Ook de beoogde risicoreductie van 75% ten opzichte van 2003 is nog niet bereikt.
               </text:p>
      <text:p text:style-name="algemeen">Hierbij treft u ook als bijlage de uitgebreidere «STS-rapportage 2010» van IVW aan, inclusief de reactie van de spoorbranche.<text:span text:style-name="superscript"><text:note-ref text:reference-format="text" text:ref-name="n1" text:note-class="footnote">30</text:note-ref></text:span> Deze rapportage is input voor de sector om met aanvullende maatregelen te komen.
               </text:p>
      <text:p text:style-name="algemeen">Het voorkomen van STS-passages staat hoog op de veiligheidsagenda van de sector. De afgelopen jaren zijn belangrijke vorderingen
                  geboekt bij de aanpak ervan. Het aantal STS-passages blijkt structureel te dalen. Tal van verbetermaatregelen worden doorgevoerd
                  die deze daling moeten continueren. Zo heeft ProRail dit jaar circa 350 extra seinen geselecteerd die in het kader van «Basisnet
                  vervoer gevaarlijke stoffen» in 2011/2012 met ATB-Vv worden uitgerust.
               </text:p>
      <text:p text:style-name="algemeen">Vorig jaar heeft mijn ambtsvoorganger uw Kamer geïnformeerd over de uitkomsten van een onafhankelijk onderzoek naar de aanpak
                  van het terugdringen van STS-passages en de vervolgaanpak<text:note text:id="ID-121678-d28e383" text:note-class="footnote"><text:note-citation text:label="16">16</text:note-citation><text:note-body><text:p> Kamerstuk 29 893, nr. 103.
               </text:p></text:note-body></text:note>. Over de voortgang van de vervolgaanpak heb ik uw Kamer begin dit jaar geïnformeerd<text:note text:id="ID-121678-d28e391" text:note-class="footnote"><text:note-citation text:label="17">17</text:note-citation><text:note-body><text:p> Kamerstuk 29 893, nr. 118. 
               </text:p></text:note-body></text:note>. In de tweede helft van 2011 informeer ik uw Kamer over mijn besluit of er, in aanvulling op de huidige ATB-Vv implementatie,
                  nog meer seinen zullen worden uitgerust met ATB-Vv.
               </text:p>
      <text:p text:style-name="tussenkop"><text:span text:style-name="tussenkop_cur">Gebroken spoorstaven en knikken in het spoor</text:span></text:p>
      <text:p text:style-name="algemeen">Een striktere toepassing van de Europese definitie van spoorstaafbreuken heeft geresulteerd in een toename van het aantal
                  geregistreerde breuken. Het aantal knikken in het spoor (spoorspattingen) schommelt vanaf 2007 rond 10. De breuken en knikken
                  hebben in 2010 niet tot ontsporingen geleid<text:note text:id="ID-121678-d28e409" text:note-class="footnote"><text:note-citation text:label="18">18</text:note-citation><text:note-body><text:p> Uitzondering hierop is het incident op 18 september 2010 in Uithuizen, waarbij als gevolg van lange tijd onopgemerkt gebleven
                  corrosie van een spoorstaaf in een overweg, door onder andere inwerking van pekel, deze onder een trein is bezweken. Daardoor
                  is de trein deels ontspoord en daarna door de overwegconstructie weer herspoord. De Inspectie brengt hier binnenkort een rapport
                  over uit.
               </text:p></text:note-body></text:note>.
               </text:p>
      <text:p text:style-name="algemeen">In de regel worden door metingen en detectie gebroken spoorstaven en knikken in het spoor tijdig opgemerkt. ProRail geeft
                  aan de veiligheid van het spoor te garanderen door regelmatig metingen en visuele inspecties uit te voeren. Ook de Inspectie
                  heeft afgelopen jaar verschillende controles uitgevoerd. De conclusie is dat het door ProRail gehanteerde inspectiesysteem
                  in de regel adequaat is en voldoende geïmplementeerd. Daar waar zich breuken en knikken voordoen bekijkt de Inspectie het
                  handelen van ProRail en aannemer en spreekt hen in voorkomende gevallen aan.
               </text:p>
      <text:p text:style-name="tussenkop"><text:span text:style-name="tussenkop_cur">Sociale veiligheid van reizigers</text:span></text:p>
      <text:p text:style-name="algemeen">In de onderhavige trendanalyse wordt geconstateerd dat het klantoordeel voor sociale veiligheid in 2010 78% bedroeg en in
                  2009 79%. In het vervoerplan 2010 heb ik met NS voor het klantoordeel veiligheid een grenswaarde afgesproken van 77%. Het
                  klantoordeel sociale veiligheid ligt daarmee boven de met NS afgesproken waarde voor het jaar 2010. In de jaren daarvoor was
                  al een stijgende lijn te zien op het gebied van sociale veiligheid (2003: 66%, 2008: 77%). Via de halfjaarlijkse verantwoording
                  over het vervoerplan houd ik nadrukkelijk de vinger aan de pols.
               </text:p>
      <text:p text:style-name="tussenkop"><text:span text:style-name="tussenkop_cur">Thema  «veilig werken»</text:span></text:p>
      <text:p text:style-name="tussenkop"><text:span text:style-name="tussenkop_cur">Personeelsveiligheid</text:span></text:p>
      <text:p text:style-name="algemeen">Verschillende indicatoren voor personeelsveiligheid ontwikkelen zich positief. In 2010 hebben zich geen ongevallen met spoorpersoneel
                  voorgedaan waarbij een dodelijk slachtoffer te betreuren viel.
               </text:p>
      <text:p text:style-name="tussenkop"><text:span text:style-name="tussenkop_cur">Opleiding en vakbekwaamheid</text:span></text:p>
      <text:p text:style-name="algemeen">In deze categorie zijn twee indicatoren opgenomen: het nalevingspercentage inzake de administratieve zorgplicht en het nalevingspercentage
                  wegbekendheid machinisten. De waarde van beide indicatoren is verbeterd. Het nalevingspercentage van de wegbekendheid van
                  machinisten is gestegen van 85% (2005) naar 97% (2010). Het nalevingspercentage inzake de administratieve zorgplicht is gestegen
                  van 95% (2009) naar 97% (2010).
               </text:p>
      <text:p text:style-name="tussenkop"><text:span text:style-name="tussenkop_cur">Thema «veilig leven»</text:span></text:p>
      <text:p text:style-name="tussenkop"><text:span text:style-name="tussenkop_cur">Overwegveiligheid</text:span></text:p>
      <text:p text:style-name="algemeen">Het totale aantal aanrijdingen op overwegen is de afgelopen 10 jaar meer dan gehalveerd. De doelstelling van permanente verbetering
                  wordt gehaald. In 2010 kwamen desalniettemin 8 weggebruikers om het leven en raakte 1 weggebruiker zwaargewond.
               </text:p>
      <text:p text:style-name="algemeen">De sterke verbetering van de overwegveiligheid is voor een belangrijk deel te danken aan de uitvoering van het meerjarige
                  Programma Verbetering Veiligheid Overwegen (PVVO 2005–2010). Verbetering van de overwegveiligheid blijft mijn aandacht houden.
                  Zo worden verbeteringen uitgevoerd middels afronding van de lopende PVVO projecten en wordt het restantbudget aangewend voor
                  een vervolg op het PVVO. Over de aanwending van het restantbudget van het PVVO heb ik uw Kamer op 22 november 2010 geïnformeerd<text:note text:id="ID-121678-d28e481" text:note-class="footnote"><text:note-citation text:label="19">19</text:note-citation><text:note-body><text:p> Kamerstuk  29 893, nr. 111. 
               </text:p></text:note-body></text:note>. Ook worden overwegwijzigingen doorgevoerd binnen specifieke projecten zoals het Programma Hoogfrequent Spoorvervoer en projecten
                  die zijn of worden gestart in het kader van twee tranches Spoorse Doorsnijdingen.
               </text:p>
      <text:p text:style-name="tussenkop"><text:span text:style-name="tussenkop_cur">Onbevoegden op het spoor</text:span></text:p>
      <text:p text:style-name="algemeen">In 2010 is geen enkele onbevoegde om het leven gekomen<text:note text:id="ID-121678-d28e497" text:note-class="footnote"><text:note-citation text:label="20">20</text:note-citation><text:note-body><text:p> Onder onbevoegden wordt verstaan «iedereen die zich op spoorwegterreinen bevindt terwijl dat verboden is, met uitzondering
                  van gebruikers van een spoorwegovergang».
               </text:p></text:note-body></text:note> maar raakten drie onbevoegden wel ernstig gewond. ProRail treft verschillende maatregelen om dit aantal nog verder omlaag
                  te brengen. Hierdoor worden ook de risico’s beperkt van koperdiefstal bij het treinspoor. Voor een nadere toelichting op deze
                  aanpak verwijs ik u naar de antwoorden die ik, mede namens de minister van Veiligheid en Justitie, heb gegeven op Kamervragen
                  van lid Recourt<text:note text:id="ID-121678-d28e507" text:note-class="footnote"><text:note-citation text:label="21">21</text:note-citation><text:note-body><text:p> Tweede Kamer, vergaderjaar 2010–2011, Aanhangsel 1620.
               </text:p></text:note-body></text:note> en leden Elissen en De Jong<text:note text:id="ID-121678-d28e515" text:note-class="footnote"><text:note-citation text:label="22">22</text:note-citation><text:note-body><text:p> Tweede Kamer, vergaderjaar 2010–2011, Aanhangsel 2232.
               </text:p></text:note-body></text:note>.
               </text:p>
      <text:p text:style-name="tussenkop"><text:span text:style-name="tussenkop_cur">Zelfdoding op het spoor</text:span></text:p>
      <text:p text:style-name="algemeen">In 2010 was er ruim 200 keer sprake van zelfdoding op het spoor. Het aantal slachtoffers schommelt de afgelopen tien jaar
                  tussen de 175 en 200. Er is daarmee sprake van een neutrale trend.
               </text:p>
      <text:p text:style-name="algemeen">In de Derde Kadernota Railveiligheid is preventie van zelfdoding op het spoor als apart thema opgenomen. De meeste dodelijke
                  slachtoffers in het railvervoer vallen door zelfdodingen op het spoor. Deze zelfdodingen hebben grote impact. Zelfdoding op
                  het spoor veroorzaakt leed bij nabestaanden en direct betrokkenen (zoals machinisten en conducteurs). ProRail heeft in 2010
                  een programmaplan voor preventie van zelfdoding op het spoor opgesteld<text:note text:id="ID-121678-d28e537" text:note-class="footnote"><text:note-citation text:label="23">23</text:note-citation><text:note-body><text:p> Bijlage bij Kamerstuk 29 893, nr. 108.
               </text:p></text:note-body></text:note> dat momenteel in uitvoering is. Als onderdeel van dit plan van aanpak organiseerde ProRail met wetenschappelijke en gezondheidsinstellingen
                  een conferentie over zelfdoding op het spoor, waarin kennis werd gedeeld, aanpak werd afgestemd en leemtes in kennis werden
                  geïdentificeerd.
               </text:p>
      <text:p text:style-name="tussenkop"><text:span text:style-name="tussenkop_cur">Externe veiligheid</text:span></text:p>
      <text:p text:style-name="algemeen">In 2010 hebben zich geen ongevallen voorgedaan bij het vervoer van gevaarlijke stoffen. Daarmee is de ambitie voor 2010 behaald.</text:p>
      <text:h text:outline-level="2" text:style-name="divisiekop1">2. Gladheid en detectieproblemen op het spoor
               </text:h>
      <text:p text:style-name="tussenkop"><text:span text:style-name="tussenkop_cur">Gladheid</text:span></text:p>
      <text:p text:style-name="algemeen">De Inspectie concludeert in haar onderzoek dat gladheid als gevolg van bladval een internationaal voorkomend probleem is en
                  dat een eenduidige oplossing om dit te bestrijden niet voorhanden is. De afgelopen herfst heeft aangetoond dat het een hardnekkig probleem
                  is, ondanks diverse acties door de spoorsector. Bepaalde typen treinen lijken hiervoor extra gevoelig te zijn. Zo gauw gladheidsproblemen
                  op basis van de weerberichten verwacht worden krijgen de betrokken machinisten de instructie om het rijgedrag aan te passen,
                  bijvoorbeeld door voorzichtig te vertrekken en af te remmen. Dit kan echter leiden tot vertragingen en verdere verstoringen
                  van de treindienst.
               </text:p>
      <text:p text:style-name="tussenkop"><text:span text:style-name="tussenkop_cur">Detectieproblemen</text:span></text:p>
      <text:p text:style-name="algemeen">De oorzaak voor de detectieproblemen als gevolg van bladval lijkt te liggen in de combinatie van modern treinmaterieel<text:note text:id="ID-121678-d28e579" text:note-class="footnote"><text:note-citation text:label="24">24</text:note-citation><text:note-body><text:p> Modern treinmaterieel is vaak lichter dan ouder treinmaterieel, heeft meestal kleinere wielen, heeft zeer goede loopeigenschappen
                  en is voorzien van schijfremmen in plaats van het oudere type blokkenremmen met gietijzeren remblokken.
               </text:p></text:note-body></text:note>, bijzondere weersomstandigheden en het in het spoor toegepaste type treindetectiesysteem. De Inspectie constateert dat elk
                  land andere treindetectiesystemen toepast, waardoor het moeilijk is om een éénduidige conclusie te trekken. Wel is duidelijk
                  dat er systemen zijn die dergelijke problemen niet of minder kennen.
               </text:p>
      <text:p text:style-name="tussenkop"><text:span text:style-name="tussenkop_cur">Conclusie</text:span></text:p>
      <text:p text:style-name="alineagroep">Zoals hierboven beschreven zijn er op dit moment geen eenduidige oplossingen bekend voor de geconstateerde gladheids- en detectieproblemen.
                     Wel zijn er verschillende maatregelen bekend die de kans op het optreden van deze problemen verkleinen en de mogelijke effecten
                     ervan kunnen mitigeren, zoals<text:note text:id="ID-121678-d28e598" text:note-class="footnote"><text:note-citation text:label="25">25</text:note-citation><text:note-body><text:p> Zie ook mijn antwoorden op eerdere Kamervragen: Tweede Kamer, Vergaderjaar 2010–2011, Aanhangsel der handelingen, nr. 746.  nr. 670 en nr. 731.
               </text:p></text:note-body></text:note>:
                  </text:p>
      <text:list text:style-name="list-style-2">
        <text:list-item>
          <text:p text:style-name="list.start">Verwijderen van bladeren in en om het spoor.
                        </text:p>
        </text:list-item>
        <text:list-item>
          <text:p text:style-name="list.cont">Snoeien van begroeiing langs het spoor.
                        </text:p>
        </text:list-item>
        <text:list-item>
          <text:p text:style-name="list.cont">Mechanisch reinigen van het spoor.
                        </text:p>
        </text:list-item>
        <text:list-item>
          <text:p text:style-name="list.end">Regelmatige inzet van een trein die «Sandite» (een mengsel van gel met zand en metaaldeeltjes) op de spoorstaaf spuit om gladheid
                           als gevolg van platgereden bladeren te voorkomen.
                        </text:p>
        </text:list-item>
      </text:list>
      <text:list text:style-name="list-style-3">
        <text:list-item>
          <text:p text:style-name="list.start">Inzet van een slijptrein.
                        </text:p>
        </text:list-item>
        <text:list-item>
          <text:p text:style-name="list.cont">Monitoren van de detectie van treinen.
                        </text:p>
        </text:list-item>
        <text:list-item>
          <text:p text:style-name="list.end">In geval van gladheid instrueren van de machinist om op een aangepaste manier te rijden en van de treindienstleider om rekening
                           te houden met mogelijk doorglijden van treinen.
                        </text:p>
        </text:list-item>
      </text:list>
      <text:p text:style-name="alineagroep.end">Vanzelfsprekend zullen deze maatregelen ook in de komende herfstperiode weer worden ingezet.</text:p>
      <text:p text:style-name="alineagroep.end">In aanvulling daarop zijn de resultaten van het onderzoek van de Inspectie voor mij aanleiding voor de volgende aanvullende
                     maatregelen.
                  </text:p>
      <text:list text:style-name="list-style-4">
        <text:list-item text:start-value="1">
          <text:p text:style-name="list.start">Op de Heuvellandlijn<text:note text:id="ID-121678-d28e650" text:note-class="footnote"><text:note-citation text:label="26">26</text:note-citation><text:note-body><text:p> Heerlen–Maastricht.</text:p></text:note-body></text:note> en de Merwede-Linge-lijn<text:note text:id="ID-121678-d28e660" text:note-class="footnote"><text:note-citation text:label="27">27</text:note-citation><text:note-body><text:p> Dordrecht–Geldermalsen.</text:p></text:note-body></text:note>, de twee spoorlijnen waarop het onderzoek van de Inspectie betrekking heeft, zal ProRail nog vóór de komende herfst op een
                           aantal overwegen extra treindetectiesystemen toevoegen. Dat is in lijn met het advies van de Inspectie. Hiermee is het risico als gevolg van de problemen
                           uit de afgelopen herfstperiode aanmerkelijk gereduceerd.
                        </text:p>
        </text:list-item>
        <text:list-item text:start-value="2">
          <text:p text:style-name="list.end">Ik heb eerder aan uw Kamer geschreven<text:note text:id="ID-121678-d28e673" text:note-class="footnote"><text:note-citation text:label="28">28</text:note-citation><text:note-body><text:p> Tweede Kamer, Vergaderjaar 2010–2011, Aanhangsel der handelingen, nr. 746.
               </text:p></text:note-body></text:note> dat ProRail mij eind 2010 zou informeren over de vervolgaanpak van het project Mistral, het vervangingsprogramma van beveiligingssystemen.
                           Inmiddels heeft ProRail mij daarover geïnformeerd. Vervanging van de treindetectiesystemen maakt onderdeel uit van Mistral.
                           Ik heb ProRail dan ook gevraagd om bij deze vervanging niet alleen de nu op het Nederlandse spoorwegnet toegepaste treindetectiesystemen
                           te overwegen, maar ook die waarvan in het onderzoek van de Inspectie is gebleken dat die in het buitenland goed functioneren
                           bij bladval en bij gebruik door modern treinmaterieel. Een andere oplossing zou kunnen zijn extra treindetectiesystemen toe
                           te voegen op trajecten waar detectieproblemen optreden of worden verwacht.
                        </text:p>
        </text:list-item>
      </text:list>
      <text:p text:style-name="algemeen">Ten aanzien van de bestrijding van gladheidsproblemen ga ik er vooralsnog van uit dat de inmiddels door de spoorsector in gang gezette maatregelen, zoals die beschreven zijn in het onderzoeksrapport
                  van de Inspectie, voldoende effectief zijn. Ik zal in de komende herfstperiode nauwgezet letten op het al dan niet weer optreden
                  van gladheids- en detectieproblemen en op basis daarvan de in gang gezette maatregelen nogmaals beoordelen en indien nodig
                  aanvull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893, Nr. 1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