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93
               </text:p>
          </table:table-cell>
          <table:table-cell office:value-type="string" table:number-columns-spanned="2" table:style-name="parlementair.kopcel3">
            <text:p text:style-name="headtable.dossiertitel"> Veiligheid van het railvervoer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MOTIE VAN HET LID SLOB
            </text:p>
            <text:p text:style-name="headtable.datum">Vastgesteld 13 januari 2011</text:p>
          </table:table-cell>
          <table:covered-table-cell/>
        </table:table-row>
      </table:table>
      <text:p text:style-name="kamerstukdatum">Voorgesteld 
               
            </text:p>
      <text:p text:style-name="algemeen">De Kamer,</text:p>
      <text:p text:style-name="algemeen">gehoord de beraadslaging,</text:p>
      <text:p text:style-name="algemeen">constaterende, dat in het nieuwe artikel 7a van het Besluit capaciteitsverdeling hoofdspoorweginfrastructuur infrastructuur
                  voor de nabije toekomst overbelast kan worden verklaard;
               </text:p>
      <text:p text:style-name="algemeen">constaterende, dat de toelichting van dit artikel enkele condities omschrijft waarbij de beheerder de infrastructuur voor
                  de toekomst overbelast moet verklaren als een van de condities geldt, maar dat deze condities niet zijn opgenomen in dit artikel;
               </text:p>
      <text:p text:style-name="algemeen">overwegende, dat overbelastverklaring ook nodig is indien een concessieverlener een verzoek indient op basis van toekomstige
                  capaciteitswensen waarvoor nog geen kaderovereenkomst is gesloten of concessie is overeengekomen;
               </text:p>
      <text:p text:style-name="alineagroep.end">verzoekt de regering het Besluit capaciteitsverdeling hoofdspoorweginfrastructuur aan te passen door:</text:p>
      <text:list text:style-name="list-style-1">
        <text:list-item>
          <text:p text:style-name="list.start">het opnemen van de condities uit de toelichting in artikel 7a;
                        </text:p>
        </text:list-item>
        <text:list-item>
          <text:p text:style-name="list.end">het toevoegen van de conditie aan artikel 7a dat overbelastverklaring ook volgt na een onderbouwd verzoek van een concessieverlener
                           bijvoorbeeld in voorbereiding op een nog te verlenen concessie,
                        </text:p>
        </text:list-item>
      </text:list>
      <text:p text:style-name="algemeen">en gaat over tot de orde van de dag.</text:p>
      <text:p text:style-name="algemeen">Slo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93,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