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HET LID SLOB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constaterende, dat het Besluit capaciteitsverdeling hoofdspoorweginfrastructuur zal worden aangepast;</text:p>
      <text:p text:style-name="algemeen">overwegende, dat volgens artikel 8, lid 1, van dit besluit bij concurrerende capaciteitsaanvragen voor personenvervoer voor
                  kleine stations buiten de spits een minimale bedieningsfrequentie geldt van 1x per uur per richting;
               </text:p>
      <text:p text:style-name="algemeen">overwegende, dat door de groei van het goederenvervoer het aanbod personenvervoer op kleinere stations of de groei daarvan
                  kan worden beperkt door deze beperkte gegarandeerde capaciteit;
               </text:p>
      <text:p text:style-name="algemeen">overwegende, dat een frequentie van 1x per uur overdag een te laag kwaliteitsniveau is voor openbaar vervoer per spoor;</text:p>
      <text:p text:style-name="algemeen">verzoekt de regering bij de wijziging van het Besluit capaciteitsverdeling hoofdspoorweginfrastructuur het minimaal gegarandeerde
                  aantal treinpaden voor personenvervoer voor alle stations in Nederland ten minste vast te stellen op 2x per uur per richting
                  en te onderzoeken of dit gegarandeerde aantal treinpaden voor grotere stations verder kan worden verhoogd,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