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93
               </text:p>
          </table:table-cell>
          <table:table-cell office:value-type="string" table:number-columns-spanned="2" table:style-name="parlementair.kopcel3">
            <text:p text:style-name="headtable.dossiertitel"> Veiligheid van het rail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4
                  </text:p>
          </table:table-cell>
          <table:table-cell office:value-type="string" table:number-columns-spanned="2" table:style-name="parlementair.kopcel_last">
            <text:p text:style-name="headtable.stuktitel"> MOTIE VAN HET LID SLOB
            </text:p>
            <text:p text:style-name="headtable.datum">Vastgesteld 13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prioriteitscriteria in artikel 10 van het Besluit capaciteitsverdeling hoofdspoorweginfrastructuur zullen
                  worden aangepast;
               </text:p>
      <text:p text:style-name="algemeen">constaterende, dat dit besluit onderscheid maakt tussen stadsgewestelijke en streekgewestelijke personenvervoerdiensten op
                  het spoor;
               </text:p>
      <text:p text:style-name="algemeen">overwegende, dat sommige treindiensten op een deel van het traject stadsgewestelijk zijn en op een ander deel streekgewestelijk,
                  zoals de sprinters Hoorn-Schiphol en Utrecht-Zwolle;
               </text:p>
      <text:p text:style-name="algemeen">overwegende, dat er bij de capaciteitsverdeling op het spoor geen onderscheid dient te zijn tussen spoordiensten buiten de
                  Randstad en binnen de Randstad;
               </text:p>
      <text:p text:style-name="algemeen">verzoekt de regering in het Besluit capaciteitsverdeling hoofdspoorweginfrastructuur het onderscheid tussen stads- en streekgewestelijk
                  openbaar vervoer over het spoor op te heffen en daarbij uit te gaan van de voorrangspositie van stadsgewestelijk openbaar
                  vervoer,
               </text:p>
      <text:p text:style-name="algemeen">en gaat over tot de orde van de dag.</text:p>
      <text:p text:style-name="algemeen">Slob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893, Nr. 1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