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893
               </text:p>
          </table:table-cell>
          <table:table-cell office:value-type="string" table:number-columns-spanned="2" table:style-name="parlementair.kopcel3">
            <text:p text:style-name="headtable.dossiertitel"> Veiligheid van het railvervoer
         </text:p>
          </table:table-cell>
          <table:covered-table-cell/>
        </table:table-row>
        <table:table-row>
          <table:table-cell office:value-type="string" table:number-columns-spanned="1" table:style-name="parlementair.kopcel_last">
            <text:p text:style-name="headtable.stuktitel">Nr. 105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25 juni 2010</text:p>
      <text:p text:style-name="algemeen">Naar aanleiding van vragen van de leden Roemer en Cramer tijdens het Algemeen Overleg Spoor op 9 februari 2010 heb ik toegezegd
                  de Kamer schriftelijk te informeren over de proef met dichtligtijden c.q. het verkorten van sluitingstijden van overwegen<text:note text:id="ID-d27e124" text:note-class="footnote"><text:note-citation text:label="1">1</text:note-citation><text:note-body><text:p> Tweede Kamer, vergaderjaar 2009–2010, 29 893, nr. 99.
               </text:p></text:note-body></text:note>. Hierbij informeer ik u over de actuele stand van zaken ten aanzien van de resultaten van een proef die is gehouden bij een
                  overwegen in Hilversum.<text:note text:id="ID-d27e134" text:note-class="footnote"><text:note-citation text:label="2">2</text:note-citation><text:note-body><text:p>Ter inzage gelegd bij het Centraal Informatiepunt Tweede Kamer.</text:p></text:note-body></text:note> Tevens informeer ik u hierbij met de overwegrapportage 2010 over overwegen die in 2009 zijn opgeheven en overwegen waarvan
                  sluiting in de nabije toekomst wordt voorzien.<text:span text:style-name="superscript"><text:note-ref text:reference-format="text" text:ref-name="ID-d27e134" text:note-class="footnote">2</text:note-ref></text:span> Deze rapportage is een vervolg op de overwegrapportage 2009<text:note text:id="ID-d27e146" text:note-class="footnote"><text:note-citation text:label="3">3</text:note-citation><text:note-body><text:p> Tweede Kamer, vergaderjaar 2008–2009, 29 893, nr. 80.
               </text:p></text:note-body></text:note>.
               </text:p>
      <text:p text:style-name="alineagroep.end">Mijn conclusies over deze twee punten zijn de volgende:</text:p>
      <text:list text:style-name="list-style-1">
        <text:list-item text:start-value="1">
          <text:p text:style-name="list.start">Het onderzoek naar dichtligtijden, zoals uitgevoerd in Hilversum, heeft een aantal nuttige inzichten opgeleverd. Zo heeft
                           het onderzoek informatie opgeleverd over de aard en oorzaak van dichtligtijden. Tevens heeft het tot betrokkenheid van – en
                           inzicht bij belanghebbenden geleid. Verkorting van dichtligtijden van overwegen blijft echter maatwerk, waarbij het van belang
                           is over langere tijd te meten en bij zowel de vervoerder als de infrastructuurbeheerder draagvlak te hebben voor toe te passen
                           oplossingen. Ten aanzien van de betreffende overweg in Hilversum zijn gesprekken gaande om mogelijke maatregelen te implementeren.
                           ProRail zal in samenwerking met andere stakeholders in 2010–2011 op meerdere locaties verschillende mogelijkheden beproeven
                           om sluitingstijden te verkorten.
                        </text:p>
        </text:list-item>
        <text:list-item text:start-value="2">
          <text:p text:style-name="list.end">In het afgelopen jaar zijn 18 overwegen opgeheven. Daarbij is in de meeste gevallen een alternatieve voorziening getroffen
                           zoals een onderdoorgang. Voor ca. 150 overwegen wordt opheffing in de (nabije) toekomst voorzien. Het merendeel van opgeheven
                           of op te heffen overwegen betreft overwegen op particulier terrein. ProRail voert hier een actief beleid op. De stuurgroep
                           Infrastructurele Barrièrevorming-recreatie (waarin recreatieve belangenorganisaties deelnemen) is actief betrokken bij en
                           adviseert over het al dan niet sluiten van overwegen. Haar oordeel speelt, zoals met uw Kamer afgesproken<text:note text:id="ID-d27e170" text:note-class="footnote"><text:note-citation text:label="4">4</text:note-citation><text:note-body><text:p>Zie mijn brief van 24 oktober 2008 (tweede kamer, vergaderjaar 2008–2009, 29 893, nr. 76.
               </text:p></text:note-body></text:note>, een belangrijke rol bij het uiteindelijke besluit hierover. Het afgelopen jaar is in gezamenlijkheid (stuurgroep, mijn ministerie
                           en ProRail) een werkwijze vastgesteld en gevolgd die naar de mening van betrokkenen leidt tot een zorgvuldige afweging van
                           belangen bij besluitvorming omtrent sluiting van overwegen.
                        </text:p>
        </text:list-item>
      </text:list>
      <text:p text:style-name="algemeen">Hierna licht ik deze conclusies toe.</text:p>
      <text:p text:style-name="algemeen">1. Verkorten van sluitingstijden van overwegen</text:p>
      <text:p text:style-name="algemeen">Over de opzet van het onderzoek naar dichtligtijden heb ik uw Kamer op 1 september 2009 geïnformeerd<text:note text:id="ID-d27e200" text:note-class="footnote"><text:note-citation text:label="5">5</text:note-citation><text:note-body><text:p> Tweede Kamer, vergaderjaar 2008–2009, 29 893, nr. 87.
               </text:p></text:note-body></text:note>. ProRail heeft een notitie opgesteld waarin de huidige stand van zaken wordt weergegeven (stand van zaken juni 2010) ten
                  aanzien van het onderzoek overweg Hoge Larenseweg Hilversum en overige activiteiten met betrekking tot dichtligtijden. Deze
                  notitie is als bijlage bijgevoegd. 
               </text:p>
      <text:p text:style-name="algemeen">Het onderzoek naar dichtligtijden, zoals uitgevoerd in Hilversum, heeft, zo geeft ProRail aan, een aantal nuttige inzichten
                  opgeleverd ten aanzien van onder meer  onderzoeksmethode, herijking van procedures en normen, «meten is weten», het belang
                  van maatwerk, oplossingsrichtingen en noodzakelijke gezamenlijke bereidheid tot verbetering. 
               </text:p>
      <text:p text:style-name="algemeen">In bijgevoegde notitie wordt een aantal vervolgstappen genoemd. Zo is het overleg over de realisatie van maatregelen te Hilversum
                  met de vervoerder nog gaande. Nog niet duidelijk is of, en zo ja op welke termijn, een significante verkorting van de dichtligtijd
                  een feit zal zijn. Verder wordt aangegeven dat het meetprogramma de komende tijd wordt voortgezet, het meet- en analyseplan
                  inzake dichtligtijden gedurende de vervolgproef «Elke Tien Minuten Een Trein» (ETMET) 2010 in voorbereiding is, overwegen
                  waarbij risicovol gedrag van weggebruikers wordt gesignaleerd met voorrang worden onderzocht op mogelijkheden om dichtligtijden
                  te verkorten en worden overige activiteiten ter optimalisatie van dichtligtijden voortgezet (zoals optimaliseren afstelling
                  van stop-door schakelingen).
               </text:p>
      <text:p text:style-name="algemeen">Frequentieverhogingen kunnen per situatie van invloed zijn op dichtligtijden (zie ook mijn brief van 25 januari 2010 over
                  de resultaten van de ETMET proef op de corridor Amsterdam – Eindhoven die in week 36 van 2009 is gehouden). Maatwerk is dus
                  vereist. In de voorkeursbeslissing van het kabinet over de invulling van het Programma Hoogfrequent Spoorvervoer is, in lijn
                  met moties uit de Kamer, een gemaximeerd budget opgenomen voor de aanpak van een specifiek aantal overwegen waar zowel veiligheids-
                  als bereikbaarheidsvraagstukken aan de orde zijn. In mijn brief aan uw Kamer van 4 juni 2010 licht ik dit nader toe.
               </text:p>
      <text:p text:style-name="algemeen">2. Overwegen rapportage 2010</text:p>
      <text:p text:style-name="algemeen">Bijgevoegde rapportage overwegen 2010 bevat een overzicht van overwegen die in 2009 zijn opgeheven en overwegen waarvan sluiting
                  in de nabije toekomst wordt voorzien. In het afgelopen jaar zijn 18 overwegen opgeheven. Daarbij is in de meeste gevallen
                  een alternatieve voorziening getroffen zoals een onderdoorgang. Voor ca. 150 overwegen wordt opheffing in de (nabije) toekomst
                  voorzien. Het merendeel van opgeheven of op te heffen overwegen betreft  overwegen op particulier terrein. ProRail voert hier
                  een actief beleid op.
               </text:p>
      <text:p text:style-name="algemeen">De stuurgroep Infrastructurele Barrièrevorming-recreatie is en wordt bij de besluitvorming betrokken, zoals ik uw Kamer eerder
                  heb gemeld<text:note text:id="ID-d27e244" text:note-class="footnote"><text:note-citation text:label="6">6</text:note-citation><text:note-body><text:p> Zie mijn brief van 24 oktober 2008 (tweede kamer, vergaderjaar 2008–2009, 29 893, nr. 76.
               </text:p></text:note-body></text:note>. De werkwijze is in bijgevoegde rapportage nader toegelicht. Daarmee wordt een zorgvuldige besluitvorming bereikt waarbij
                  de aspecten veiligheid en (recreatieve) bereikbaarheid zorgvuldig worden meegenomen. Dit sluit aan bij het overwegveiligheidbeleid,
                  zoals opgenomen in de Derde Kadernota Railveiligheid waarover ik u binnenkort informeer. 
               </text:p>
      <text:p text:style-name="algemeen">Over het verloop van (voorgenomen) sluitingen van overwegen zal ik uw Kamer vanaf volgend jaar informeren in het kader van
                  het beheerplan van ProRail. Zodoende vindt een meer geïntegreerde informatievoorziening op hoofdlijnen plaats. Een aparte
                  gedetailleerde overwegrapportage blijft daarmee voortaan achterwege.
               </text:p>
      <text:p text:style-name="algemeen">ProRail geeft in bijgevoegde  documenten nadere achtergrondinformatie bij het onderzoek naar dichtligtijden c.q. voorgenomen
                  sluitingen van overwegen.
               </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893, Nr. 10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