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 55<text:tab/>GEWIJZIGDE MOTIE VAN HET LID VAN BRENK C.S. TER VERVANGING VAN DIE GEDRUKT ONDER NR. 51 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grote milieudelicten veel schade kunnen toebrengen aan mens en milieu,</text:p>
      <text:p text:style-name="ifm_p_mt.3.76mm_ifm">overwegende dat het wenselijk is dat de vervuiler betaalt,</text:p>
      <text:p text:style-name="ifm_p_mt.3.76mm_ifm">overwegende dat straffen afschrikwekkend moeten zijn,</text:p>
      <text:p text:style-name="ifm_p_mt.3.76mm_ifm">overwegende dat een milieudelict potentieel maatschappijontwrichtend is,</text:p>
      <text:p text:style-name="ifm_p_mt.3.76mm_ifm">verzoekt de regering, de strafmaat voor milieudelicten te heroverwegen,</text:p>
      <text:p text:style-name="ifm_p_mt.3.76mm_ifm">en gaat over tot de orde van de dag,</text:p>
      <text:p text:style-name="ifm_p_mt.3.76mm_ifm">Van Brenk</text:p>
      <text:p text:style-name="ifm_p_ifm">Kröger</text:p>
      <text:p text:style-name="ifm_p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 (gewijzigd/nader); Gewijzigde motie van het lid Van Brenk c.s. over heroverwegen van de strafmaat voor milieudelicten (t.v.v. 29862-51)</dc:title>
    <meta:user-defined meta:name="OVERHEIDop.ParlID/DC.identifier">kst-29862-55</meta:user-defined>
    <meta:user-defined meta:name="OVERHEIDop.ondernummer">55</meta:user-defined>
    <meta:user-defined meta:name="DCTERMS.W3CDTF/DCTERMS.available">2018-09-12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Gewijzigde motie van het lid Van Brenk c.s. over heroverwegen van de strafmaat voor milieudelicten (t.v.v. 29862-51)</meta:user-defined>
    <meta:user-defined meta:name="OVERHEIDop.Parlementair/DC.type">Kamerstuk</meta:user-defined>
    <meta:user-defined meta:name="OVERHEIDop.indiener">S.C. Kröger</meta:user-defined>
    <meta:user-defined meta:name="OVERHEIDop.indiener">F.P. Wassenberg</meta:user-defined>
    <meta:user-defined meta:name="OVERHEIDop.indiener">C. Laçin</meta:user-defined>
    <meta:user-defined meta:name="OVERHEIDop.indiener">C.M. van Brenk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 (gewijzigd/nader); Gewijzigde motie van het lid Van Brenk c.s. over heroverwegen van de strafmaat voor milieudelicten (t.v.v. 29862-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