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2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862<text:tab/>Nationaal Zeehavenbeleid</text:h>
      <text:h text:style-name="ifm_p_font.bold_size.9.06pt_mt.18.8mm_indent.-58.5mm_ifm" text:outline-level="1">Nr. 48
      <text:tab/>MOTIE VAN HET LID LAÇIN C.S.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veroordeelde milieucriminelen worden uitgenodigd om mee te denken over toekomstige milieuregels en -wetten;</text:p>
      <text:p text:style-name="ifm_p_mt.3.76mm_ifm">constaterende dat meerdere bedrijven vaker zijn veroordeeld voor milieudelicten;</text:p>
      <text:p text:style-name="ifm_p_mt.3.76mm_ifm">constaterende dat er geen richtlijnen zijn om deze bedrijven te weren bij bijeenkomsten die georganiseerd worden door de rijksoverheid;</text:p>
      <text:p text:style-name="ifm_p_mt.3.76mm_ifm">overwegende dat het onwenselijk is dat veelplegers meedenken over nieuwe milieuregels en -wetten;</text:p>
      <text:p text:style-name="ifm_p_mt.3.76mm_ifm">verzoekt de regering, te verkennen welke haalbare kaders gesteld kunnen worden om bedrijven die herhaaldelijk in de fout zijn gegaan te weren bij het maken van nieuwe milieuregels en -wetten,</text:p>
      <text:p text:style-name="ifm_p_mt.3.76mm_ifm">en gaat over tot de orde van de dag.</text:p>
      <text:p text:style-name="ifm_p_mt.3.76mm_ifm">Laçin</text:p>
      <text:p text:style-name="ifm_p_ifm">Wassenberg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862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862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al Zeehavenbeleid; Motie; Motie van het lid Lacin c.s. over kaders om bedrijven te weren bij het maken van nieuwe milieuregels</dc:title>
    <meta:user-defined meta:name="OVERHEIDop.ParlID/DC.identifier">kst-29862-48</meta:user-defined>
    <meta:user-defined meta:name="OVERHEIDop.ondernummer">48</meta:user-defined>
    <meta:user-defined meta:name="DCTERMS.W3CDTF/DCTERMS.available">2018-06-01</meta:user-defined>
    <meta:user-defined meta:name="OVERHEIDop.KamerstukTypen/DC.type">Motie</meta:user-defined>
    <meta:user-defined meta:name="OVERHEIDop.dossiernummer">29862</meta:user-defined>
    <meta:user-defined meta:name="OVERHEIDop.adviesRvS"/>
    <meta:user-defined meta:name="OVERHEIDop.documenttitel">Motie van het lid Lacin c.s. over kaders om bedrijven te weren bij het maken van nieuwe milieuregels</meta:user-defined>
    <meta:user-defined meta:name="OVERHEIDop.Parlementair/DC.type">Kamerstuk</meta:user-defined>
    <meta:user-defined meta:name="OVERHEIDop.indiener">F.P. Wassenberg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Nationaal Zeeha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ionaal Zeehavenbeleid; Motie; Motie van het lid Lacin c.s. over kaders om bedrijven te weren bij het maken van nieuwe milieureg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op.versieInformatie"/>
  </office:meta>
</office:document-meta>
</file>