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62-2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862<text:tab/>Nationaal Zeehavenbeleid</text:h>
      <text:h text:style-name="ifm_p_font.bold_size.9.06pt_mt.18.8mm_indent.-58.5mm_ifm" text:outline-level="1">Nr. 26<text:tab/>BRIEF VAN DE MINISTER VAN INFRASTRUCTUUR EN MILIEU</text:h>
      <text:p text:style-name="ifm_p_mt.3.76mm_ifm">Aan de Voorzitter van de Tweede Kamer der Staten-Generaal</text:p>
      <text:p text:style-name="ifm_p_mt.3.76mm_ifm">Den Haag, 18 mei 2015</text:p>
      <text:p text:style-name="ifm_p_mt.3.76mm_ifm">Hierbij bied ik u mede namens mijn ambtgenoot van Financiën het Borgingskader publieke belangen zeehavens aan<text:note text:id="ID-516181-d36e83" text:note-class="footnote"><text:note-citation text:label="1 ">1</text:note-citation><text:note-body><text:p text:style-name="ifm_p_font.normal_size.6.93pt_mt..5mm_indent.-0.1161in_mleft.0.1161in_ifm">Raadpleegbaar via www.tweedekamer.nl</text:p></text:note-body></text:note>. In dit kader worden de nationale publieke belangen beschreven die met de Nederlandse zeehavens zijn gemoeid en de wijze waarop deze belangen worden geborgd.</text:p>
      <text:p text:style-name="ifm_p_mt.3.76mm_ifm">Een vergelijkbaar borgingskader was voorheen alleen beschikbaar voor de Mainport Rotterdam (Kamerstuk 24 691, nr. 60). In de Structuurvisie Infrastructuur en Milieu (Kamerstuk 32 660, nr. 50) zijn de havens van Rotterdam, Amsterdam, Zeeland, Moerdijk en Groningen aangewezen als zeehavens van nationaal belang. Met dit borgingskader worden de met die zeehavens gemoeide nationale publieke belangen beschreven alsook de wijze waarop die belangen worden geborgd. Het geeft daarmee een beschrijving van de bestaande situatie en inzichten rondom de Nederlandse zeehavens. Het borgingskader is aangekondigd in het Werkprogramma zeehavens 2014–2016 (Kamerstuk 29 862, nr. 25).</text:p>
      <text:p text:style-name="ifm_p_mt.3.76mm_ifm">De in dit kader beschreven nationale publieke belangen worden voornamelijk geborgd door publiekrechtelijk instrumentarium. Slechts op enkele onderdelen hebben ook privaatrechtelijk instrumenten toegevoegde waarde om bepaalde belangen te borgen. Daarbij is op dit moment alleen voor het Havenbedrijf Rotterdam gebruik gemaakt van het aandeelhoudersinstrument door een minderheidsbelang in de onderneming aan te gaan in het licht van de aanleg van Maasvlakte 2. De belangen in de andere zeehavens van nationaal belang worden gehouden door decentrale overheden.</text:p>
      <text:p text:style-name="ifm_p_mt.3.76mm_ifm">Voor de in dit borgingskader gegeven beschrijving van het staatsaandeelhouderschap in de Haven van Rotterdam wordt volledig aangesloten bij de Nota deelnemingenbeleid 2013 (Kamerstuk 28 165, nr. 165). Het borgingskader biedt een goede basis om invulling te geven aan de samenwerking tussen het beleidsdepartement en het aandeelhoudersdepartement zoals dat in die nota is beschrev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862, nr. 26<text:tab/><text:page-number text:select-page="current"/></text:p>
      </style:footer>
    </style:master-page>
    <style:master-page xmlns:sdu-fn="http://schema.sdu.nl/2011/07/functions" style:name="Landscape" style:page-layout-name="landscape-margin-text">
      <style:footer>
        <text:p text:style-name="footer">Tweede Kamer, vergaderjaar 2014-2015, 29 862,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ationaal Zeehavenbeleid; Brief regering; Aanbieding Borgingskader publieke belangen zeehavens</dc:title>
    <meta:user-defined meta:name="OVERHEIDop.ParlID/DC.identifier">kst-29862-26</meta:user-defined>
    <meta:user-defined meta:name="OVERHEIDop.ondernummer">26</meta:user-defined>
    <meta:user-defined meta:name="DCTERMS.W3CDTF/DCTERMS.available">2015-05-26</meta:user-defined>
    <meta:user-defined meta:name="OVERHEIDop.KamerstukTypen/DC.type">Brief</meta:user-defined>
    <meta:user-defined meta:name="OVERHEIDop.dossiernummer">29862</meta:user-defined>
    <meta:user-defined meta:name="OVERHEIDop.documenttitel">Aanbieding Borgingskader publieke belangen zeehavens</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Nationaal Zeeha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al Zeehavenbeleid; Brief regering; Aanbieding Borgingskader publieke belangen zeehavens</meta:user-defined>
    <meta:user-defined meta:name="OVERHEIDop.publicationName">Kamerstuk</meta:user-defined>
    <meta:user-defined meta:name="OVERHEID.Organisatietype/OVERHEID.organisationType">staten generaal</meta:user-defined>
    <meta:user-defined meta:name="DCTERMS.W3CDTF/DCTERMS.issued">2015-05-18</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Water</meta:user-defined>
    <meta:user-defined meta:name="OVERHEIDop.versieInformatie"/>
  </office:meta>
</office:document-meta>
</file>