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12.26pt_mt.7.52mm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B<text:note text:id="ID-1225293-d40e71" text:note-class="footnote"><text:note-citation text:label="1 ">1</text:note-citation><text:note-body><text:p text:style-name="ifm_p_font.normal_size.6.93pt_mt..5mm_indent.-0.1161in_mleft.0.1161in_ifm">De letter B heeft alleen betrekking op 29 861.</text:p></text:note-body></text:note>
         
      <text:tab/>BRIEF VAN DE MINISTER VAN SOCIALE ZAKEN EN WERKGELEGENHEID</text:h>
      <text:p text:style-name="ifm_p_mt.3.76mm_ifm">Aan de Voorzitter van de Eerste Kamer der Staten-Generaal</text:p>
      <text:p text:style-name="ifm_p_mt.3.76mm_ifm">Den Haag, 27 november 2025</text:p>
      <text:p text:style-name="ifm_p_mt.3.76mm_ifm">Arbeidsmigranten kunnen zich in een kwetsbare maatschappelijke en sociaaleconomische positie bevinden. Veel werkgevers gaan goed om met arbeidsmigranten door te zorgen voor veilig werk, goede arbeidsvoorwaarden, passende huisvesting en taalondersteuning. Tegelijkertijd zijn er echter ook werkgevers die misbruik maken van de afhankelijke en kwetsbare positie van arbeidsmigranten. Daarom voert dit kabinet de aanbevelingen van het Aanjaagteam bescherming arbeidsmigranten (hierna: Aanjaagteam) uit om misstanden aan te pakken en de positie van arbeidsmigranten te versterken.<text:note text:id="ID-1225293-d40e92" text:note-class="footnote"><text:note-citation text:label="2 ">2</text:note-citation><text:note-body><text:p text:style-name="ifm_p_font.normal_size.6.93pt_mt..5mm_indent.-0.1161in_mleft.0.1161in_ifm">Geen tweederangsburgers. Aanbevelingen om misstanden bij arbeidsmigranten in Nederland tegen te gaan | Rapport | Rijksoverheid.nl</text:p></text:note-body></text:note> Daarbij werkt het kabinet samen met uitvoerings- en handhavingsorganisaties, sociale partners, medeoverheden en andere stakeholders.</text:p>
      <text:p text:style-name="ifm_p_mt.3.76mm_ifm">De aanbevelingen van het Aanjaagteam zijn grotendeels uitgevoerd of in uitvoering. Het afgelopen jaar zijn ook belangrijke stappen gezet. Om uw Kamer over deze voortgang te informeren treft u in bijlage 1 een overzicht aan van de voortgang op alle aanbevelingen van het Aanjaagteam.<text:note text:id="ID-1225293-d40e106" text:note-class="footnote"><text:note-citation text:label="3 ">3</text:note-citation><text:note-body><text:p text:style-name="ifm_p_font.normal_size.6.93pt_mt..5mm_indent.-0.1161in_mleft.0.1161in_ifm">Op dit site arbeidsmigratieingoedebanen.nl is een actueel overzicht opgenomen van de aanbevelingen en worden praktijkvoorbeelden uitgelicht.</text:p></text:note-body></text:note></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861, B
         <text:tab/><text:page-number text:select-page="current"/></text:p>
      </style:footer>
    </style:master-page>
    <style:master-page xmlns:sdu-fn="http://schema.sdu.nl/2011/07/functions" style:name="Landscape" style:page-layout-name="landscape-margin-text">
      <style:footer>
        <text:p text:style-name="footer">Eerste Kamer, vergaderjaar 2025-2026, 29 861,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van de minister van SZW over de voortgang op de aanbevelingen van het Aanjaagteam bescherming arbeidsmigranten</dc:title>
    <meta:user-defined meta:name="OVERHEIDop.ParlID/DC.identifier">kst-29861-B</meta:user-defined>
    <meta:user-defined meta:name="OVERHEIDop.ondernummer">B</meta:user-defined>
    <meta:user-defined meta:name="DCTERMS.W3CDTF/DCTERMS.available">2025-11-28</meta:user-defined>
    <meta:user-defined meta:name="OVERHEIDop.KamerstukTypen/DC.type">Brief</meta:user-defined>
    <meta:user-defined meta:name="OVERHEIDop.dossiernummer">29861;36446</meta:user-defined>
    <meta:user-defined meta:name="OVERHEIDop.configuratie">https://repository.officiele-overheidspublicaties.nl/MasterConfiguraties/MC-OEP-Kamerstuk-Web/1.10/xml/MC-OEP-Kamerstuk-Web.xml</meta:user-defined>
    <meta:user-defined meta:name="OVERHEIDop.documenttitel">Brief van de minister van SZW over de voortgang op de aanbevelingen van het Aanjaagteam bescherming arbeidsmigran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Arbeidsmigratie en sociale zekerheid; Brief van de minister van SZW over de voortgang op de aanbevelingen van het Aanjaagteam bescherming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DCTERMS.W3CDTF/DCTERMS.issued">2025-11-27</meta:user-defined>
    <meta:user-defined meta:name="OVERHEIDop.dossiertitel">Arbeidsmigratie en sociale zekerheid</meta:user-defined>
    <meta:user-defined meta:name="OVERHEIDop.versieInformatie"/>
  </office:meta>
</office:document-meta>
</file>