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93
      <text:tab/>GEWIJZIGDE MOTIE VAN DE LEDEN CEDER EN EL YASSINI TER VERVANGING VAN DIE GEDRUKT ONDER NR. 90</text:h>
      <text:p text:style-name="ifm_p_ifm">Voorgesteld 7 juli 2022</text:p>
      <text:p text:style-name="ifm_p_mt.3.76mm_ifm">De Kamer,</text:p>
      <text:p text:style-name="ifm_p_mt.3.76mm_ifm">gehoord de beraadslaging,</text:p>
      <text:p text:style-name="ifm_p_mt.3.76mm_ifm">constaterende dat er in de huidige situatie vrijwel geen drempels zijn om een uitzendbureau te starten, zoals het voldoen aan vakbekwaamheidseisen, zelfs nadat iemand eerder een malafide uitzendbureau heeft bestuurd;</text:p>
      <text:p text:style-name="ifm_p_mt.3.76mm_ifm">verzoekt de regering om het vergunningstelsel voor de uitzendbranche dusdanig in te richten dat het herhaaldelijk starten van een uitzendbureau na constatering van een grove overtreding niet zonder meer mogelijk is,</text:p>
      <text:p text:style-name="ifm_p_mt.3.76mm_ifm">en gaat over tot de orde van de dag.</text:p>
      <text:p text:style-name="ifm_p_mt.3.76mm_ifm">Ceder</text:p>
      <text:p text:style-name="ifm_p_ifm">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61, nr. 93<text:tab/><text:page-number text:select-page="current"/></text:p>
      </style:footer>
    </style:master-page>
    <style:master-page xmlns:sdu-fn="http://schema.sdu.nl/2011/07/functions" style:name="Landscape" style:page-layout-name="landscape-margin-text">
      <style:footer>
        <text:p text:style-name="footer">Tweede Kamer, vergaderjaar 2021-2022, 29 861,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gewijzigd/nader); Gewijzigde motie van de leden Ceder en El Yassini over het herhaaldelijk starten van een uitzendbureau na grove overtredingen niet zonder meer mogelijk doen zijn (t.v.v. 29861-90)</dc:title>
    <meta:user-defined meta:name="OVERHEIDop.ParlID/DC.identifier">kst-29861-93</meta:user-defined>
    <meta:user-defined meta:name="OVERHEIDop.ondernummer">93</meta:user-defined>
    <meta:user-defined meta:name="DCTERMS.W3CDTF/DCTERMS.available">2022-07-08</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Gewijzigde motie van de leden Ceder en El Yassini over het herhaaldelijk starten van een uitzendbureau na grove overtredingen niet zonder meer mogelijk doen zijn (t.v.v. 29861-90)</meta:user-defined>
    <meta:user-defined meta:name="OVERHEIDop.indiener">Z. El Yassini</meta:user-defined>
    <meta:user-defined meta:name="OVERHEIDop.indiener">D.G.M. Ceder</meta:user-defined>
    <meta:user-defined meta:name="OVERHEIDop.dossiertitel">Arbeidsmigratie en sociale 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Arbeidsmigratie en sociale zekerheid; Motie (gewijzigd/nader); Gewijzigde motie van de leden Ceder en El Yassini over het herhaaldelijk starten van een uitzendbureau na grove overtredingen niet zonder meer mogelijk doen zijn (t.v.v. 29861-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