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90
      <text:tab/>MOTIE VAN HET LID CEDER</text:h>
      <text:p text:style-name="ifm_p_ifm">Voorgesteld 5 juli 2022</text:p>
      <text:p text:style-name="ifm_p_mt.3.76mm_ifm">De Kamer,</text:p>
      <text:p text:style-name="ifm_p_mt.3.76mm_ifm">gehoord de beraadslaging,</text:p>
      <text:p text:style-name="ifm_p_mt.3.76mm_ifm">constaterende dat er in de huidige situatie vrijwel geen drempels zijn om een uitzendbureau te starten, zoals het voldoen aan vakbekwaamheidseisen, zelfs nadat iemand eerder een malafide uitzendbureau heeft bestuurd;</text:p>
      <text:p text:style-name="ifm_p_mt.3.76mm_ifm">verzoekt de regering om het vergunningstelsel voor de uitzendbranche dusdanig in te richten dat het herhaaldelijk starten van een uitzendbureau na constatering van een grove overtreding niet zonder meer mogelijk is,</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90<text:tab/><text:page-number text:select-page="current"/></text:p>
      </style:footer>
    </style:master-page>
    <style:master-page xmlns:sdu-fn="http://schema.sdu.nl/2011/07/functions" style:name="Landscape" style:page-layout-name="landscape-margin-text">
      <style:footer>
        <text:p text:style-name="footer">Tweede Kamer, vergaderjaar 2021-2022, 29 86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Ceder over het herhaaldelijk starten van een uitzendbureau na grove overtredingen niet zonder meer mogelijk doen zijn</dc:title>
    <meta:user-defined meta:name="OVERHEIDop.ParlID/DC.identifier">kst-29861-90</meta:user-defined>
    <meta:user-defined meta:name="OVERHEIDop.ondernummer">90</meta:user-defined>
    <meta:user-defined meta:name="DCTERMS.W3CDTF/DCTERMS.available">2022-07-06</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het lid Ceder over het herhaaldelijk starten van een uitzendbureau na grove overtredingen niet zonder meer mogelijk doen zijn</meta:user-defined>
    <meta:user-defined meta:name="OVERHEIDop.indiener">D.G.M. Ceder</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Arbeidsmigratie en sociale zekerheid; Motie; Motie van het lid Ceder over het herhaaldelijk starten van een uitzendbureau na grove overtredingen niet zonder meer mogelijk do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