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82
      <text:tab/>MOTIE VAN HET LID EL YASSINI C.S.</text:h>
      <text:p text:style-name="ifm_p_ifm">Voorgesteld 5 juli 2022</text:p>
      <text:p text:style-name="ifm_p_mt.3.76mm_ifm">De Kamer,</text:p>
      <text:p text:style-name="ifm_p_mt.3.76mm_ifm">gehoord de beraadslaging,</text:p>
      <text:p text:style-name="ifm_p_mt.3.76mm_ifm">constaterende dat de Europese Commissie een plan heeft gepresenteerd om arbeidsmigratie uit Marokko, Tunesië en Egypte makkelijker te maken en te bevorderen;</text:p>
      <text:p text:style-name="ifm_p_mt.3.76mm_ifm">constaterende dat het plan in huidige opzet onvoldoende garanties en waarborgen biedt om huisvesting te faciliteren op onze overspannen woningmarkt, uitbuiting tegen te gaan, de sociale druk op kwetsbare wijken te voorkomen en terugkeer te garanderen;</text:p>
      <text:p text:style-name="ifm_p_mt.3.76mm_ifm">overwegende dat er in Nederland sprake is van 1,1 miljoen onbenut arbeidspotentieel dat langs de zijlijn dreigt te blijven staan;</text:p>
      <text:p text:style-name="ifm_p_mt.3.76mm_ifm">overwegende dat ook werkgevers aan zet zijn om in te zetten op technische en sociale innovatie;</text:p>
      <text:p text:style-name="ifm_p_mt.3.76mm_ifm">verzoekt de regering om geen onomkeerbare stappen te zetten en niet mee te werken aan het plan van de Europese Commissie in zijn huidige vorm om tekorten op de arbeidsmarkt op te lossen door mensen uit Marokko, Tunesië en Egypte naar de EU te halen,</text:p>
      <text:p text:style-name="ifm_p_mt.3.76mm_ifm">en gaat over tot de orde van de dag.</text:p>
      <text:p text:style-name="ifm_p_mt.3.76mm_ifm">El Yassini</text:p>
      <text:p text:style-name="ifm_p_ifm">Ceder</text:p>
      <text:p text:style-name="ifm_p_ifm">Eerdmans</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82<text:tab/><text:page-number text:select-page="current"/></text:p>
      </style:footer>
    </style:master-page>
    <style:master-page xmlns:sdu-fn="http://schema.sdu.nl/2011/07/functions" style:name="Landscape" style:page-layout-name="landscape-margin-text">
      <style:footer>
        <text:p text:style-name="footer">Tweede Kamer, vergaderjaar 2021-2022, 29 861,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El Yassini c.s. over niet meewerken aan het plan van de Europese Commissie om arbeidsmigratie uit Marokko, Tunesië en Egypte te bevorderen</dc:title>
    <meta:user-defined meta:name="OVERHEIDop.ParlID/DC.identifier">kst-29861-82</meta:user-defined>
    <meta:user-defined meta:name="OVERHEIDop.ondernummer">82</meta:user-defined>
    <meta:user-defined meta:name="DCTERMS.W3CDTF/DCTERMS.available">2022-07-06</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het lid El Yassini c.s. over niet meewerken aan het plan van de Europese Commissie om arbeidsmigratie uit Marokko, Tunesië en Egypte te bevorderen</meta:user-defined>
    <meta:user-defined meta:name="OVERHEIDop.indiener">B. van Kent</meta:user-defined>
    <meta:user-defined meta:name="OVERHEIDop.indiener">B.J. Eerdmans</meta:user-defined>
    <meta:user-defined meta:name="OVERHEIDop.indiener">D.G.M. Ceder</meta:user-defined>
    <meta:user-defined meta:name="OVERHEIDop.indiener">Z. El Yassini</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Arbeidsmigratie en sociale zekerheid; Motie; Motie van het lid El Yassini c.s. over niet meewerken aan het plan van de Europese Commissie om arbeidsmigratie uit Marokko, Tunesië en Egypte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