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7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72
      <text:tab/>MOTIE VAN HET LID CEDER C.S.</text:h>
      <text:p text:style-name="ifm_p_ifm">Voorgesteld 15 september 2021</text:p>
      <text:p text:style-name="ifm_p_mt.3.76mm_ifm">De Kamer,</text:p>
      <text:p text:style-name="ifm_p_mt.3.76mm_ifm">gehoord de beraadslaging,</text:p>
      <text:p text:style-name="ifm_p_mt.3.76mm_ifm">overwegende dat DigiD noodzakelijk is in het contact met de landelijke en gemeentelijke overheid, Belastingdienst, UWV, SVB en zorgverzekeraars;</text:p>
      <text:p text:style-name="ifm_p_mt.3.76mm_ifm">overwegende dat de gegevens voor de eerste inlog bij DigiD naar een postadres in Nederland worden gestuurd dat vastligt in de BRP of RNI;</text:p>
      <text:p text:style-name="ifm_p_mt.3.76mm_ifm">constaterende dat van EU-arbeidsmigranten het actuele verblijfsadres veelal niet vermeld staat in de BRP of RNI en zij de voertaal op de website voor aanvraag van een DigiD veelal niet machtig zijn;</text:p>
      <text:p text:style-name="ifm_p_mt.3.76mm_ifm">constaterende dat de aanvraagprocedure voor een DigiD voor EU-arbeidsmigranten daardoor momenteel ontoereikend is en zij daardoor geen gebruik kunnen maken van essentiële maatschappelijke voorzieningen;</text:p>
      <text:p text:style-name="ifm_p_mt.3.76mm_ifm">verzoekt het kabinet, om in overleg te treden met de VNG en NVVB over hoe de aanvraagprocedure voor een DigiD voor EU-arbeidsmigranten toegankelijk kan worden gemaakt en voor het einde van dit jaar een plan van aanpak hiervoor naar de Kamer te sturen,</text:p>
      <text:p text:style-name="ifm_p_mt.3.76mm_ifm">en gaat over tot de orde van de dag.</text:p>
      <text:p text:style-name="ifm_p_mt.3.76mm_ifm">Ceder</text:p>
      <text:p text:style-name="ifm_p_ifm">Van Beukering-Huijbregts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861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861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igratie en sociale zekerheid; Motie; Motie van het lid Ceder c.s. over de aanvraagprocedure voor een DigiD voor EU-arbeidsmigranten toegankelijk maken</dc:title>
    <meta:user-defined meta:name="OVERHEIDop.ParlID/DC.identifier">kst-29861-72</meta:user-defined>
    <meta:user-defined meta:name="OVERHEIDop.ondernummer">72</meta:user-defined>
    <meta:user-defined meta:name="DCTERMS.W3CDTF/DCTERMS.available">2021-09-16</meta:user-defined>
    <meta:user-defined meta:name="OVERHEIDop.KamerstukTypen/DC.type">Motie</meta:user-defined>
    <meta:user-defined meta:name="OVERHEIDop.dossiernummer">29861</meta:user-defined>
    <meta:user-defined meta:name="OVERHEIDop.documenttitel">Motie van het lid Ceder c.s. over de aanvraagprocedure voor een DigiD voor EU-arbeidsmigranten toegankelijk maken</meta:user-defined>
    <meta:user-defined meta:name="OVERHEIDop.indiener">S. Maatoug</meta:user-defined>
    <meta:user-defined meta:name="OVERHEIDop.indiener">M.J.T.G. van Beukering-Huijbregts</meta:user-defined>
    <meta:user-defined meta:name="OVERHEIDop.indiener">D.G.M. Ceder</meta:user-defined>
    <meta:user-defined meta:name="OVERHEIDop.dossiertitel">Arbeidsmigratie en sociale zeker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5</meta:user-defined>
    <meta:user-defined meta:name="DC.title">Arbeidsmigratie en sociale zekerheid; Motie; Motie van het lid Ceder c.s. over de aanvraagprocedure voor een DigiD voor EU-arbeidsmigranten toegank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