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66
      <text:tab/>MOTIE VAN HET LID TIELEN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overwegende dat de regering voornemens is om in overleg met de sociale partners en de brancheorganisaties wettelijke verplichting van SNA-certificering te regelen;</text:p>
      <text:p text:style-name="ifm_p_mt.3.76mm_ifm">constaterende dat naast SNA-criteria ook criteria met betrekking tot huisvesting (SNF) en verloning ontwikkeld zijn;</text:p>
      <text:p text:style-name="ifm_p_mt.3.76mm_ifm">overwegende dat certificering moet zorgen voor eerlijke concurrentie en verloning daar onderdeel van is;</text:p>
      <text:p text:style-name="ifm_p_mt.3.76mm_ifm">verzoekt de regering, in overleg met betrokken organisaties te bezien hoe ook verloning onderdeel kan zijn van certificeringscriteria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861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861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igratie en sociale zekerheid; Motie; Motie van het lid Tielen over bezien hoe verloning onderdeel kan zijn van certificeringscriteria</dc:title>
    <meta:user-defined meta:name="OVERHEIDop.ParlID/DC.identifier">kst-29861-66</meta:user-defined>
    <meta:user-defined meta:name="OVERHEIDop.ondernummer">66</meta:user-defined>
    <meta:user-defined meta:name="DCTERMS.W3CDTF/DCTERMS.available">2021-02-12</meta:user-defined>
    <meta:user-defined meta:name="OVERHEIDop.KamerstukTypen/DC.type">Motie</meta:user-defined>
    <meta:user-defined meta:name="OVERHEIDop.dossiernummer">29861</meta:user-defined>
    <meta:user-defined meta:name="OVERHEIDop.documenttitel">Motie van het lid Tielen over bezien hoe verloning onderdeel kan zijn van certificeringscriteria</meta:user-defined>
    <meta:user-defined meta:name="OVERHEIDop.indiener">J.Z.C.M. Tielen</meta:user-defined>
    <meta:user-defined meta:name="OVERHEIDop.dossiertitel">Arbeidsmigratie en sociale 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Arbeidsmigratie en sociale zekerheid; Motie; Motie van het lid Tielen over bezien hoe verloning onderdeel kan zijn van certificeringscriteri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