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65
      <text:tab/>MOTIE VAN HET LID TIELEN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de regering heeft aangekondigd aanbevelingen van het Aanjaagteam bescherming arbeidsmigranten uit te werken en de Kamer al eerder diverse moties op dit terrein heeft aangenomen;</text:p>
      <text:p text:style-name="ifm_p_mt.3.76mm_ifm">overwegende dat de verantwoordelijkheid voor deze aanpak bij meerdere organisaties en op verschillende overheidsniveaus ligt;</text:p>
      <text:p text:style-name="ifm_p_mt.3.76mm_ifm">verzoekt de regering, om uiterlijk in april een routekaart met tijdplanning van de verdere uitwerkingsstappen naar de Kamer te sturen, en de Kamer jaarlijks te informeren over de voortgang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861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861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igratie en sociale zekerheid; Motie; Motie van het lid Tielen over een routekaart met tijdplanning naar de Kamer sturen</dc:title>
    <meta:user-defined meta:name="OVERHEIDop.ParlID/DC.identifier">kst-29861-65</meta:user-defined>
    <meta:user-defined meta:name="OVERHEIDop.ondernummer">65</meta:user-defined>
    <meta:user-defined meta:name="DCTERMS.W3CDTF/DCTERMS.available">2021-02-12</meta:user-defined>
    <meta:user-defined meta:name="OVERHEIDop.KamerstukTypen/DC.type">Motie</meta:user-defined>
    <meta:user-defined meta:name="OVERHEIDop.dossiernummer">29861</meta:user-defined>
    <meta:user-defined meta:name="OVERHEIDop.documenttitel">Motie van het lid Tielen over een routekaart met tijdplanning naar de Kamer sturen</meta:user-defined>
    <meta:user-defined meta:name="OVERHEIDop.indiener">J.Z.C.M. Tielen</meta:user-defined>
    <meta:user-defined meta:name="OVERHEIDop.dossiertitel">Arbeidsmigratie en sociale zek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rbeidsmigratie en sociale zekerheid; Motie; Motie van het lid Tielen over een routekaart met tijdplanning naar 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