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63
      <text:tab/>MOTIE VAN HET LID SMEULDERS</text:h>
      <text:p text:style-name="ifm_p_ifm">Voorgesteld 11 februari 2021</text:p>
      <text:p text:style-name="ifm_p_mt.3.76mm_ifm">De Kamer,</text:p>
      <text:p text:style-name="ifm_p_mt.3.76mm_ifm">gehoord de beraadslaging,</text:p>
      <text:p text:style-name="ifm_p_mt.3.76mm_ifm">constaterende dat malafide verhuurders en bemiddelaars huurders vaak te veel laten betalen voor een woning en dat arbeidsmigranten hier door hun afhankelijke positie extra kwetsbaar voor zijn;</text:p>
      <text:p text:style-name="ifm_p_mt.3.76mm_ifm">overwegende dat enkele gemeenten sinds 2019 experimenteren met een vergunningsstelsel voor verhuurders en bemiddelaars en dat uit evaluaties is gebleken dat gemeenten een gemis aan concrete handvatten ervaren, zoals voorwaarden die aan de verlening van een verhuurdersvergunning verbonden kunnen worden;</text:p>
      <text:p text:style-name="ifm_p_mt.3.76mm_ifm">overwegende dat de regering de verdere uitwerking van de verhuurdersvergunning wil koppelen aan de opkoopbescherming, maar dat hiermee onvoldoende kan worden gedaan aan malafide verhuurders en bemiddelaars van woningen die reeds in het bezit zijn van de verhuurders;</text:p>
      <text:p text:style-name="ifm_p_mt.3.76mm_ifm">verzoekt de regering, om alle gemeenten de mogelijkheid te geven om verhuurdersvergunningen in te voeren en de juridische en praktische belemmeringen hiervoor weg te nemen,</text:p>
      <text:p text:style-name="ifm_p_mt.3.76mm_ifm">en gaat over tot de orde van de dag.</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61, nr. 63<text:tab/><text:page-number text:select-page="current"/></text:p>
      </style:footer>
    </style:master-page>
    <style:master-page xmlns:sdu-fn="http://schema.sdu.nl/2011/07/functions" style:name="Landscape" style:page-layout-name="landscape-margin-text">
      <style:footer>
        <text:p text:style-name="footer">Tweede Kamer, vergaderjaar 2020-2021, 29 86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Motie; Motie van het lid Smeulders over de mogelijkheid voor gemeenten om verhuurdersvergunningen in te voeren</dc:title>
    <meta:user-defined meta:name="OVERHEIDop.ParlID/DC.identifier">kst-29861-63</meta:user-defined>
    <meta:user-defined meta:name="OVERHEIDop.ondernummer">63</meta:user-defined>
    <meta:user-defined meta:name="DCTERMS.W3CDTF/DCTERMS.available">2021-02-12</meta:user-defined>
    <meta:user-defined meta:name="OVERHEIDop.KamerstukTypen/DC.type">Motie</meta:user-defined>
    <meta:user-defined meta:name="OVERHEIDop.dossiernummer">29861</meta:user-defined>
    <meta:user-defined meta:name="OVERHEIDop.documenttitel">Motie van het lid Smeulders over de mogelijkheid voor gemeenten om verhuurdersvergunningen in te voeren</meta:user-defined>
    <meta:user-defined meta:name="OVERHEIDop.indiener">P.H.M. Smeulders</meta:user-defined>
    <meta:user-defined meta:name="OVERHEIDop.dossiertitel">Arbeidsmigratie en sociale 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Arbeidsmigratie en sociale zekerheid; Motie; Motie van het lid Smeulders over de mogelijkheid voor gemeenten om verhuurdersvergunningen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