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56
      <text:tab/>MOTIE VAN HET LID JASPER VAN DIJK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overwegende dat arbeidsmigranten een risicogroep vormen en dat het OMT daarom adviseert om nauw aan te sluiten bij het rapport Geen tweederangsburgers, van het aanjaagteam onder leiding van Emile Roemer;</text:p>
      <text:p text:style-name="ifm_p_mt.3.76mm_ifm">constaterende dat het aanjaagteam mede vanwege de veiligheid adviseert: «1 persoon per slaapkamer en minimaal 15 vierkante meter leefoppervlakte per persoon»;</text:p>
      <text:p text:style-name="ifm_p_mt.3.76mm_ifm">van mening dat deze aanbeveling uitgevoerd dient te worden zonder kostenverhoging voor de arbeidsmigrant;</text:p>
      <text:p text:style-name="ifm_p_mt.3.76mm_ifm">verzoekt de regering, dit advies zo spoedig mogelijk om te zetten in 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het lid Jasper van Dijk over de aanbeveling over veiligheid van het aanjaagteam omzetten in beleid</dc:title>
    <meta:user-defined meta:name="OVERHEIDop.ParlID/DC.identifier">kst-29861-56</meta:user-defined>
    <meta:user-defined meta:name="OVERHEIDop.ondernummer">56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het lid Jasper van Dijk over de aanbeveling over veiligheid van het aanjaagteam omzetten in beleid</meta:user-defined>
    <meta:user-defined meta:name="OVERHEIDop.indiener">J.J. (Jasper) van Dijk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het lid Jasper van Dijk over de aanbeveling over veiligheid van het aanjaagteam omzetten in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