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2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214
      <text:tab/>NADER GEWIJZIGDE MOTIE VAN HET LID FLACH TER VERVANGING VAN DIE GEDRUKT ONDER NR. 212</text:h>
      <text:p text:style-name="ifm_p_ifm">Voorgesteld 2 juli 2026</text:p>
      <text:p text:style-name="ifm_p_mt.3.76mm_ifm">De Kamer,</text:p>
      <text:p text:style-name="ifm_p_mt.3.76mm_ifm">gehoord de beraadslaging,</text:p>
      <text:p text:style-name="ifm_p_mt.3.76mm_ifm">constaterende dat het kabinet een sectoraal uit- en inleenverbod voor de vleessector overweegt, vooruitlopend op inwerkingtreding van de Wet toelating terbeschikkingstelling van arbeidskrachten (WTTA) per 1 januari 2027,</text:p>
      <text:p text:style-name="ifm_p_mt.3.76mm_ifm">overwegende dat er in de sector ook kleine bedrijven actief zijn die alleen gebruik maken van uitzendkrachten voor piek en ziek,</text:p>
      <text:p text:style-name="ifm_p_mt.3.76mm_ifm">overwegende dat de misstanden zich niet in gelijke mate in deelsectoren en bedrijven voordoen,</text:p>
      <text:p text:style-name="ifm_p_mt.3.76mm_ifm">verzoekt de regering, indien toch wordt overgegaan tot invoering van een uitzendverbod, de uitwerking zo doelgericht mogelijk door te voeren, zodat alleen (deel)sectoren waar sprake is van een verhoogd risico op structurele misstanden onder de reikwijdte van het verbod vallen, daarbij in ieder geval kleine bedrijven uit te zonderen en te betrekken of en hoe bedrijven verderop in de keten zo veel mogelijk ontzien kunnen wor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214<text:tab/><text:page-number text:select-page="current"/></text:p>
      </style:footer>
    </style:master-page>
    <style:master-page xmlns:sdu-fn="http://schema.sdu.nl/2011/07/functions" style:name="Landscape" style:page-layout-name="landscape-margin-text">
      <style:footer>
        <text:p text:style-name="footer">Tweede Kamer, vergaderjaar 2025-2026, 29 861,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gewijzigd/nader); Nader gewijzigde motie van het lid Flach over een eventueel uitzendverbod zo doelgericht mogelijk doorvoeren (t.v.v. 29861-212)</dc:title>
    <meta:user-defined meta:name="OVERHEIDop.ParlID/DC.identifier">kst-29861-214</meta:user-defined>
    <meta:user-defined meta:name="OVERHEIDop.ondernummer">214</meta:user-defined>
    <meta:user-defined meta:name="DCTERMS.W3CDTF/DCTERMS.available">2026-07-0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Nader gewijzigde motie van het lid Flach over een eventueel uitzendverbod zo doelgericht mogelijk doorvoeren (t.v.v. 29861-212)</meta:user-defined>
    <meta:user-defined meta:name="OVERHEIDop.indiener">A.J. Flach</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Arbeidsmigratie en sociale zekerheid; Motie (gewijzigd/nader); Nader gewijzigde motie van het lid Flach over een eventueel uitzendverbod zo doelgericht mogelijk doorvoeren (t.v.v. 29861-2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