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13
      <text:tab/>GEWIJZIGDE MOTIE VAN HET LID PATIJN TER VERVANGING VAN DIE GEDRUKT ONDER NR. 193</text:h>
      <text:p text:style-name="ifm_p_ifm">Voorgesteld 2 juli 2026</text:p>
      <text:p text:style-name="ifm_p_mt.3.76mm_ifm">De Kamer,</text:p>
      <text:p text:style-name="ifm_p_mt.3.76mm_ifm">gehoord de beraadslaging,</text:p>
      <text:p text:style-name="ifm_p_mt.3.76mm_ifm">constaterende dat er zich al geruime tijd structureel misstanden met arbeidsmigranten in de vleessector voordoen;</text:p>
      <text:p text:style-name="ifm_p_mt.3.76mm_ifm">overwegende dat er 29 gesprekken zijn gevoerd, waarvan 12 met 5 verschillende Ministers;</text:p>
      <text:p text:style-name="ifm_p_mt.3.76mm_ifm">overwegende dat de Minister de vleessector tot 15 juni 2026 gaf om vooruitgang aan te tonen en deze deadline is verstreken;</text:p>
      <text:p text:style-name="ifm_p_mt.3.76mm_ifm">constaterende dat de Arbeidsinspectie beslag heeft gelegd op het vermogen van een uitzendbureau in de vleessector wegens onder andere verduistering van salaris van uitzendkrachten;</text:p>
      <text:p text:style-name="ifm_p_mt.3.76mm_ifm">verzoekt de regering, indien de rapportage van de arbeidsinspectie daar aanleiding toe geeft, voor de zomer een uitzendverbod in de vleessector af te kondigen en deze zo snel mogelijk in te vo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13<text:tab/><text:page-number text:select-page="current"/></text:p>
      </style:footer>
    </style:master-page>
    <style:master-page xmlns:sdu-fn="http://schema.sdu.nl/2011/07/functions" style:name="Landscape" style:page-layout-name="landscape-margin-text">
      <style:footer>
        <text:p text:style-name="footer">Tweede Kamer, vergaderjaar 2025-2026, 29 86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gewijzigd/nader); Gewijzigde motie van het lid Patijn over voor de zomer een uitzendverbod in de vleessector afkondigen (t.v.v. 29861-193)</dc:title>
    <meta:user-defined meta:name="OVERHEIDop.ParlID/DC.identifier">kst-29861-213</meta:user-defined>
    <meta:user-defined meta:name="OVERHEIDop.ondernummer">213</meta:user-defined>
    <meta:user-defined meta:name="DCTERMS.W3CDTF/DCTERMS.available">2026-07-0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Gewijzigde motie van het lid Patijn over voor de zomer een uitzendverbod in de vleessector afkondigen (t.v.v. 29861-193)</meta:user-defined>
    <meta:user-defined meta:name="OVERHEIDop.indiener">M.H. Patijn</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Arbeidsmigratie en sociale zekerheid; Motie (gewijzigd/nader); Gewijzigde motie van het lid Patijn over voor de zomer een uitzendverbod in de vleessector afkondigen (t.v.v. 29861-1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