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2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212
      <text:tab/>GEWIJZIGDE MOTIE VAN HET LID FLACH TER VERVANGING VAN DIE GEDRUKT ONDER NR. 199</text:h>
      <text:p text:style-name="ifm_p_ifm">Voorgesteld 2 juli 2026</text:p>
      <text:p text:style-name="ifm_p_mt.3.76mm_ifm">De Kamer,</text:p>
      <text:p text:style-name="ifm_p_mt.3.76mm_ifm">gehoord de beraadslaging,</text:p>
      <text:p text:style-name="ifm_p_mt.3.76mm_ifm">constaterende dat het kabinet een sectoraal uit- en inleenverbod voor de vleessector overweegt, vooruitlopend op inwerkingtreding van de Wet toelating terbeschikkingstelling van arbeidskrachten (WTTA) per 1 januari 2027,</text:p>
      <text:p text:style-name="ifm_p_mt.3.76mm_ifm">overwegende dat een generiek uitzendverbod de gehele vleessector treft, terwijl de sector bestaat uit verschillende deelsectoren, waaronder de roodvlees-, pluimvee- en vleeswarensector, alsmede een groot aantal individuele bedrijven,</text:p>
      <text:p text:style-name="ifm_p_mt.3.76mm_ifm">overwegende dat er in de sector ook kleine bedrijven actief zijn die alleen gebruik maken van uitzendkrachten voor piek en ziek,</text:p>
      <text:p text:style-name="ifm_p_mt.3.76mm_ifm">overwegende dat de misstanden zich niet in gelijke mate in deze deelsectoren en bedrijven voordoen,</text:p>
      <text:p text:style-name="ifm_p_mt.3.76mm_ifm">verzoekt de regering, indien toch wordt overgegaan tot invoering van een uitzendverbod, dit zo risicogericht mogelijk en met strikte handhaving en criteria vorm te geven, zodat bedrijven waar geen sprake is van misstanden niet worden getroffen door maatregelen die bedoeld zijn voor bedrijven waar misstanden zijn vastgesteld, en daarbij in ieder geval kleine bedrijven en bedrijven verderop in de keten uit te zond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212<text:tab/><text:page-number text:select-page="current"/></text:p>
      </style:footer>
    </style:master-page>
    <style:master-page xmlns:sdu-fn="http://schema.sdu.nl/2011/07/functions" style:name="Landscape" style:page-layout-name="landscape-margin-text">
      <style:footer>
        <text:p text:style-name="footer">Tweede Kamer, vergaderjaar 2025-2026, 29 861,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gewijzigd/nader); Gewijzigde motie van het lid Flach over een eventueel uitzendverbod zo risicogericht mogelijk en met strikte handhaving en criteria vormgeven (t.v.v. 29861-199)</dc:title>
    <meta:user-defined meta:name="OVERHEIDop.ParlID/DC.identifier">kst-29861-212</meta:user-defined>
    <meta:user-defined meta:name="OVERHEIDop.ondernummer">212</meta:user-defined>
    <meta:user-defined meta:name="DCTERMS.W3CDTF/DCTERMS.available">2026-07-0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Gewijzigde motie van het lid Flach over een eventueel uitzendverbod zo risicogericht mogelijk en met strikte handhaving en criteria vormgeven (t.v.v. 29861-199)</meta:user-defined>
    <meta:user-defined meta:name="OVERHEIDop.indiener">A.J. Flach</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Arbeidsmigratie en sociale zekerheid; Motie (gewijzigd/nader); Gewijzigde motie van het lid Flach over een eventueel uitzendverbod zo risicogericht mogelijk en met strikte handhaving en criteria vormgeven (t.v.v. 29861-1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