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2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211
      <text:tab/>GEWIJZIGDE MOTIE VAN HET LID CEDER TER VERVANGING VAN DIE GEDRUKT ONDER NR. 192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overwegende dat er een grote krapte is op de arbeidsmarkt in essentiële sectoren als de zorg en techniek;</text:p>
      <text:p text:style-name="ifm_p_mt.3.76mm_ifm">overwegende dat naar aanleiding van de motie-Van der Plas (29 861, nr. 102) en de motie-Ceder (19 637, nr. 3488) de regering onderzoekt hoe gewortelde kinderen die in Nederland geschoold zijn en worden, kunnen bijdragen op de arbeidsmarkt;</text:p>
      <text:p text:style-name="ifm_p_mt.3.76mm_ifm">overwegende dat dit een deel van de arbeidsvraag kan oplossen in plaats van het aantrekken van vakkrachten uit het buitenland;</text:p>
      <text:p text:style-name="ifm_p_mt.3.76mm_ifm">verzoekt het kabinet hierover met VNO-NCW en MKB-Nederland in gesprek te gaan.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 (gewijzigd/nader); Gewijzigde motie van het lid Ceder over met VNO-NCW en MKB-Nederland in gesprek gaan over hoe gewortelde kinderen die in Nederland geschoold worden, kunnen bijdragen op de arbeidsmarkt (t.v.v. 29861-192)</dc:title>
    <meta:user-defined meta:name="OVERHEIDop.ParlID/DC.identifier">kst-29861-211</meta:user-defined>
    <meta:user-defined meta:name="OVERHEIDop.ondernummer">211</meta:user-defined>
    <meta:user-defined meta:name="DCTERMS.W3CDTF/DCTERMS.available">2026-06-24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Ceder over met VNO-NCW en MKB-Nederland in gesprek gaan over hoe gewortelde kinderen die in Nederland geschoold worden, kunnen bijdragen op de arbeidsmarkt (t.v.v. 29861-192)</meta:user-defined>
    <meta:user-defined meta:name="OVERHEIDop.indiener">D.G.M. Ceder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Arbeidsmigratie en sociale zekerheid; Motie (gewijzigd/nader); Gewijzigde motie van het lid Ceder over met VNO-NCW en MKB-Nederland in gesprek gaan over hoe gewortelde kinderen die in Nederland geschoold worden, kunnen bijdragen op de arbeidsmarkt (t.v.v. 29861-19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