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20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209
      <text:tab/>MOTIE VAN HET LID JIMMY DIJK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de adviezen van de commissie-Roemer nog onvoldoende worden uitgevoerd;</text:p>
      <text:p text:style-name="ifm_p_mt.3.76mm_ifm">constaterende dat in het coalitieakkoord staat dat de adviezen van de commissie-Roemer worden uitgevoerd;</text:p>
      <text:p text:style-name="ifm_p_mt.3.76mm_ifm">verzoekt de regering volledige uitvoering te geven aan het advies van de commissie-Roemer, en daarin mee te nemen:</text:p>
      <text:p text:style-name="ifm_p_indent.-5mm_mleft.5mm_ifm">–<text:tab/>een verplichte certificering van uitzendbureaus;</text:p>
      <text:p text:style-name="ifm_p_indent.-5mm_mleft.5mm_ifm">–<text:tab/>een gegarandeerd minimumloon voor de eerste twee maanden;</text:p>
      <text:p text:style-name="ifm_p_indent.-5mm_mleft.5mm_ifm">–<text:tab/>registratie vanaf dag één;</text:p>
      <text:p text:style-name="ifm_p_indent.-5mm_mleft.5mm_ifm">–<text:tab/>een ontkoppeling van het huur- en arbeidscontract,</text:p>
      <text:p text:style-name="ifm_p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861, nr. 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861, nr. 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igratie en sociale zekerheid; Motie; Motie van het lid Jimmy Dijk over volledige uitvoering geven aan het advies van de commissie-Roemer</dc:title>
    <meta:user-defined meta:name="OVERHEIDop.ParlID/DC.identifier">kst-29861-209</meta:user-defined>
    <meta:user-defined meta:name="OVERHEIDop.ondernummer">209</meta:user-defined>
    <meta:user-defined meta:name="DCTERMS.W3CDTF/DCTERMS.available">2026-06-22</meta:user-defined>
    <meta:user-defined meta:name="OVERHEIDop.KamerstukTypen/DC.type">Motie</meta:user-defined>
    <meta:user-defined meta:name="OVERHEIDop.dossiernummer">2986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volledige uitvoering geven aan het advies van de commissie-Roemer</meta:user-defined>
    <meta:user-defined meta:name="OVERHEIDop.indiener">J.P. (Jimmy) Dijk</meta:user-defined>
    <meta:user-defined meta:name="OVERHEIDop.dossiertitel">Arbeidsmigratie en sociale zeker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Arbeidsmigratie en sociale zekerheid; Motie; Motie van het lid Jimmy Dijk over volledige uitvoering geven aan het advies van de commissie-Roe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