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2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208
      <text:tab/>MOTIE VAN HET LID JIMMY DIJK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het beheersen van een gemeenschappelijke, in ons land de Nederlandse, taal cruciaal is om onderdeel te worden van een gemeenschap en mee te komen in de Nederlandse samenleving;</text:p>
      <text:p text:style-name="ifm_p_mt.3.76mm_ifm">constaterende dat het onvoldoende beheersen van de Nederlandse taal op de werkvloer tot gevaarlijke situaties leidt;</text:p>
      <text:p text:style-name="ifm_p_mt.3.76mm_ifm">verzoekt de regering de taaleis uit te breiden zodat iedereen die langer dan drie maanden in Nederland komt werken of studeren, verplicht Nederlands moet leren;</text:p>
      <text:p text:style-name="ifm_p_mt.3.76mm_ifm">verzoekt de regering de verantwoordelijkheid van dit verplichte taalonderwijs bij de onderwijsinstelling of werkgever neer te leggen die iemand naar Nederland haalt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Jimmy Dijk over de taaleis uitbreiden zodat iedereen die langer dan drie maanden in Nederland komt werken of studeren, Nederlands moet leren</dc:title>
    <meta:user-defined meta:name="OVERHEIDop.ParlID/DC.identifier">kst-29861-208</meta:user-defined>
    <meta:user-defined meta:name="OVERHEIDop.ondernummer">208</meta:user-defined>
    <meta:user-defined meta:name="DCTERMS.W3CDTF/DCTERMS.available">2026-06-22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taaleis uitbreiden zodat iedereen die langer dan drie maanden in Nederland komt werken of studeren, Nederlands moet leren</meta:user-defined>
    <meta:user-defined meta:name="OVERHEIDop.indiener">J.P. (Jimmy) Dijk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Arbeidsmigratie en sociale zekerheid; Motie; Motie van het lid Jimmy Dijk over de taaleis uitbreiden zodat iedereen die langer dan drie maanden in Nederland komt werken of studeren, Nederlands moet 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