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2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207
      <text:tab/>MOTIE VAN DE LEDEN JIMMY DIJK EN CEDER</text:h>
      <text:p text:style-name="ifm_p_ifm">Voorgesteld 18 juni 2026</text:p>
      <text:p text:style-name="ifm_p_mt.3.76mm_ifm">De Kamer,</text:p>
      <text:p text:style-name="ifm_p_mt.3.76mm_ifm">gehoord de beraadslaging,</text:p>
      <text:p text:style-name="ifm_p_mt.3.76mm_ifm">constaterende dat de Nederlandse Arbeidsinspectie aangeeft dat het aanpakken van misstanden bij uitzendbureaus «dweilen met de kraan open» is en dat de helft van de dakloze mensen in de grote steden arbeidsmigrant is;</text:p>
      <text:p text:style-name="ifm_p_mt.3.76mm_ifm">constaterende dat de huidige omvang van arbeidsmigratie leidt tot sociale ontwrichting in zowel Nederland als in de landen van herkomst;</text:p>
      <text:p text:style-name="ifm_p_mt.3.76mm_ifm">constaterende dat de Raad van State in een advies mogelijkheden benoemt om vrij verkeer in de EU tijdelijk in te perken indien er sprake is van sociale ontwrichting;</text:p>
      <text:p text:style-name="ifm_p_mt.3.76mm_ifm">verzoekt de regering te onderzoeken hoe, met welk tijdspad en voor welke sectoren een tewerkstellingsvergunning ingevoerd kan worden, en dit voor Prinsjesdag met de Kamer te delen,</text:p>
      <text:p text:style-name="ifm_p_mt.3.76mm_ifm">en gaat over tot de orde van de dag.</text:p>
      <text:p text:style-name="ifm_p_mt.3.76mm_ifm">Jimmy Dij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207<text:tab/><text:page-number text:select-page="current"/></text:p>
      </style:footer>
    </style:master-page>
    <style:master-page xmlns:sdu-fn="http://schema.sdu.nl/2011/07/functions" style:name="Landscape" style:page-layout-name="landscape-margin-text">
      <style:footer>
        <text:p text:style-name="footer">Tweede Kamer, vergaderjaar 2025-2026, 29 861,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de leden Jimmy Dijk en Ceder over onderzoeken hoe, met welk tijdspad en voor welke sectoren een tewerkstellingsvergunning ingevoerd kan worden</dc:title>
    <meta:user-defined meta:name="OVERHEIDop.ParlID/DC.identifier">kst-29861-207</meta:user-defined>
    <meta:user-defined meta:name="OVERHEIDop.ondernummer">207</meta:user-defined>
    <meta:user-defined meta:name="DCTERMS.W3CDTF/DCTERMS.available">2026-06-22</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Motie van de leden Jimmy Dijk en Ceder over onderzoeken hoe, met welk tijdspad en voor welke sectoren een tewerkstellingsvergunning ingevoerd kan worden</meta:user-defined>
    <meta:user-defined meta:name="OVERHEIDop.indiener">D.G.M. Ceder</meta:user-defined>
    <meta:user-defined meta:name="OVERHEIDop.indiener">J.P. (Jimmy) Dijk</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Arbeidsmigratie en sociale zekerheid; Motie; Motie van de leden Jimmy Dijk en Ceder over onderzoeken hoe, met welk tijdspad en voor welke sectoren een tewerkstellingsvergunning ingevo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