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2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205
      <text:tab/>MOTIE VAN HET LID CEULEMANS</text:h>
      <text:p text:style-name="ifm_p_ifm">Voorgesteld 18 juni 2026</text:p>
      <text:p text:style-name="ifm_p_mt.3.76mm_ifm">De Kamer,</text:p>
      <text:p text:style-name="ifm_p_mt.3.76mm_ifm">gehoord de beraadslaging,</text:p>
      <text:p text:style-name="ifm_p_mt.3.76mm_ifm">constaterende dat het kabinet uit het oogpunt van tegengaan van overlast en dakloosheid inzet op een verdubbeling van het aantal opvangplekken voor niet-rechthebbende dakloze EU-migranten;</text:p>
      <text:p text:style-name="ifm_p_mt.3.76mm_ifm">overwegende dat de praktijk in onder meer Rotterdam aantoont dat opvang die wordt gekoppeld aan intensieve begeleiding, waaronder actieve inzet op gedwongen terugkeer bij gebrek aan medewerking, afkicktrajecten en het nauw betrekken van werkgevers op de opvanglocatie zelf, leidt tot een hoge mate van terugkeer naar werk of naar het land van herkomst;</text:p>
      <text:p text:style-name="ifm_p_mt.3.76mm_ifm">overwegende dat opvang van niet-rechthebbende EU-migranten altijd gericht zou moeten zijn op terugkeer naar werk of naar het land van herkomst;</text:p>
      <text:p text:style-name="ifm_p_mt.3.76mm_ifm">verzoekt de regering een intensieve inzet op terugkeer naar werk of naar het land van herkomst altijd als strikte voorwaarde te hanteren bij rijksfinanciering van opvang van niet-rechthebbende dakloze EU-migranten,</text:p>
      <text:p text:style-name="ifm_p_mt.3.76mm_ifm">en gaat over tot de orde van de dag.</text:p>
      <text:p text:style-name="ifm_p_mt.3.76mm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205<text:tab/><text:page-number text:select-page="current"/></text:p>
      </style:footer>
    </style:master-page>
    <style:master-page xmlns:sdu-fn="http://schema.sdu.nl/2011/07/functions" style:name="Landscape" style:page-layout-name="landscape-margin-text">
      <style:footer>
        <text:p text:style-name="footer">Tweede Kamer, vergaderjaar 2025-2026, 29 861,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Ceulemans over bij rijksfinanciering van opvang van niet-rechthebbende dakloze EU-migranten inzet op terugkeer als voorwaarde hanteren</dc:title>
    <meta:user-defined meta:name="OVERHEIDop.ParlID/DC.identifier">kst-29861-205</meta:user-defined>
    <meta:user-defined meta:name="OVERHEIDop.ondernummer">205</meta:user-defined>
    <meta:user-defined meta:name="DCTERMS.W3CDTF/DCTERMS.available">2026-06-22</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Motie van het lid Ceulemans over bij rijksfinanciering van opvang van niet-rechthebbende dakloze EU-migranten inzet op terugkeer als voorwaarde hanteren</meta:user-defined>
    <meta:user-defined meta:name="OVERHEIDop.indiener">S. Ceulemans</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Arbeidsmigratie en sociale zekerheid; Motie; Motie van het lid Ceulemans over bij rijksfinanciering van opvang van niet-rechthebbende dakloze EU-migranten inzet op terugkeer als voorwaarde han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