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2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204
      <text:tab/>MOTIE VAN HET LID CEULEMANS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in veel Nederlandse steden en dorpen sprake is van dakloze en verslaafde EU-migranten;</text:p>
      <text:p text:style-name="ifm_p_mt.3.76mm_ifm">constaterende dat zich binnen deze groep tevens zeer hardnekkige overlastgevers bevinden en dat hun gedrag in ernstige mate afbreuk doet aan de leefbaarheid en veiligheid van inwoners en ondernemers;</text:p>
      <text:p text:style-name="ifm_p_mt.3.76mm_ifm">overwegende dat naast vrijwillige terugkeer ook verplichte terugkeer van overlastgevende dakloze EU-migranten mogelijk is, maar dat de drempel hiervoor hoog is;</text:p>
      <text:p text:style-name="ifm_p_mt.3.76mm_ifm">verzoekt de regering in kaart te brengen hoe verplichte terugkeer van overlastgevende dakloze EU-migranten bespoedigd en vereenvoudigd kan worden;</text:p>
      <text:p text:style-name="ifm_p_mt.3.76mm_ifm">verzoekt de regering tevens hierbij in ieder geval het aantal benodigde registraties om dossiers aan de IND te kunnen overdragen, mee te nemen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Ceulemans over onderzoek naar bespoediging en vereenvoudiging van verplichte terugkeer van overlastgevende dakloze EU-migranten</dc:title>
    <meta:user-defined meta:name="OVERHEIDop.ParlID/DC.identifier">kst-29861-204</meta:user-defined>
    <meta:user-defined meta:name="OVERHEIDop.ondernummer">204</meta:user-defined>
    <meta:user-defined meta:name="DCTERMS.W3CDTF/DCTERMS.available">2026-06-22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onderzoek naar bespoediging en vereenvoudiging van verplichte terugkeer van overlastgevende dakloze EU-migranten</meta:user-defined>
    <meta:user-defined meta:name="OVERHEIDop.indiener">S. Ceulemans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Arbeidsmigratie en sociale zekerheid; Motie; Motie van het lid Ceulemans over onderzoek naar bespoediging en vereenvoudiging van verplichte terugkeer van overlastgevende dakloze EU-mig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