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3
      <text:tab/>MOTIE VAN HET LID BOO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aanhoudende instroom van arbeidsmigranten leidt tot grote druk op de woningmarkt, publieke voorzieningen en de leefbaarheid in Nederland;</text:p>
      <text:p text:style-name="ifm_p_mt.3.76mm_ifm">verzoekt de regering een werkgeversheffing in te voeren waarbij werkgevers voor iedere arbeidsmigrant in dienst een jaarlijkse bijdrage betal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Boon over een werkgeversheffing invoeren waarbij werkgevers voor iedere arbeidsmigrant een jaarlijkse bijdrage betalen</dc:title>
    <meta:user-defined meta:name="OVERHEIDop.ParlID/DC.identifier">kst-29861-203</meta:user-defined>
    <meta:user-defined meta:name="OVERHEIDop.ondernummer">203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een werkgeversheffing invoeren waarbij werkgevers voor iedere arbeidsmigrant een jaarlijkse bijdrage betalen</meta:user-defined>
    <meta:user-defined meta:name="OVERHEIDop.indiener">M.C.H. Boon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Boon over een werkgeversheffing invoeren waarbij werkgevers voor iedere arbeidsmigrant een jaarlijkse bijdrage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