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20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202
      <text:tab/>MOTIE VAN HET LID BOON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de aanhoudende instroom van arbeidsmigranten leidt tot grote druk op de woningmarkt, publieke voorzieningen en de leefbaarheid in Nederland;</text:p>
      <text:p text:style-name="ifm_p_mt.3.76mm_ifm">overwegende dat arbeidsmigratie naar Nederland fors moet worden verminderd;</text:p>
      <text:p text:style-name="ifm_p_mt.3.76mm_ifm">verzoekt de regering werkvergunningen in te voeren voor werknemers uit andere EU-lidstaten die in Nederland arbeid willen verrichten,</text:p>
      <text:p text:style-name="ifm_p_mt.3.76mm_ifm">en gaat over tot de orde van de dag.</text:p>
      <text:p text:style-name="ifm_p_mt.3.76mm_ifm">B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861, nr. 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861, nr. 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het lid Boon over werkvergunningen invoeren voor werknemers uit andere EU-lidstaten die in Nederland arbeid willen verrichten</dc:title>
    <meta:user-defined meta:name="OVERHEIDop.ParlID/DC.identifier">kst-29861-202</meta:user-defined>
    <meta:user-defined meta:name="OVERHEIDop.ondernummer">202</meta:user-defined>
    <meta:user-defined meta:name="DCTERMS.W3CDTF/DCTERMS.available">2026-06-22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oon over werkvergunningen invoeren voor werknemers uit andere EU-lidstaten die in Nederland arbeid willen verrichten</meta:user-defined>
    <meta:user-defined meta:name="OVERHEIDop.indiener">M.C.H. Boon</meta:user-defined>
    <meta:user-defined meta:name="OVERHEIDop.dossiertitel">Arbeidsmigratie en sociale zeker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Arbeidsmigratie en sociale zekerheid; Motie; Motie van het lid Boon over werkvergunningen invoeren voor werknemers uit andere EU-lidstaten die in Nederland arbeid willen verri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