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2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201
      <text:tab/>MOTIE VAN HET LID WIERSMA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verschillende sectoren binnen de Nederlandse economie afhankelijk zijn van arbeidsmigratie;</text:p>
      <text:p text:style-name="ifm_p_mt.3.76mm_ifm">van mening dat Nederland een kennisland is maar dat laagbetaalde arbeidsmigratie ook op de korte termijn essentieel is voor de Nederlandse economie;</text:p>
      <text:p text:style-name="ifm_p_mt.3.76mm_ifm">verzoekt het kabinet de economische en maatschappelijke afhankelijkheid van arbeidsmigratie in alle sectoren nadrukkelijk mee te wegen in de besluitvorming,</text:p>
      <text:p text:style-name="ifm_p_mt.3.76mm_ifm">en gaat over tot de orde van de dag.</text:p>
      <text:p text:style-name="ifm_p_mt.3.76mm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Wiersma over de economische en maatschappelijke afhankelijkheid van arbeidsmigratie in alle sectoren nadrukkelijk meewegen in de besluitvorming</dc:title>
    <meta:user-defined meta:name="OVERHEIDop.ParlID/DC.identifier">kst-29861-201</meta:user-defined>
    <meta:user-defined meta:name="OVERHEIDop.ondernummer">201</meta:user-defined>
    <meta:user-defined meta:name="DCTERMS.W3CDTF/DCTERMS.available">2026-06-22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ersma over de economische en maatschappelijke afhankelijkheid van arbeidsmigratie in alle sectoren nadrukkelijk meewegen in de besluitvorming</meta:user-defined>
    <meta:user-defined meta:name="OVERHEIDop.indiener">F.M. Wiersma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Arbeidsmigratie en sociale zekerheid; Motie; Motie van het lid Wiersma over de economische en maatschappelijke afhankelijkheid van arbeidsmigratie in alle sectoren nadrukkelijk meewegen in de besluitvo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