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20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200
      <text:tab/>MOTIE VAN HET LID FLACH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constaterende dat de Staatscommissie Demografische Ontwikkelingen 2050 heeft aangedrongen op effectieve maatregelen om de forse bevolkingsgroei te beperken;</text:p>
      <text:p text:style-name="ifm_p_mt.3.76mm_ifm">constaterende dat conform de aangenomen motie-Stoffer c.s. (36 800, nr. 52) bij de plannen rond demografie dient te worden ingezet op een migratiesaldo dat zo dicht mogelijk bij nul ligt;</text:p>
      <text:p text:style-name="ifm_p_mt.3.76mm_ifm">verzoekt de regering:</text:p>
      <text:p text:style-name="ifm_p_indent.-5mm_mleft.5mm_ifm">–<text:tab/>hoge prioriteit te geven aan de opvolging van het rapport van de Staatscommissie Demografische Ontwikkelingen 2050;</text:p>
      <text:p text:style-name="ifm_p_indent.-5mm_mleft.5mm_ifm">–<text:tab/>een Staat van de Demografie uit te brengen, conform de aangenomen motie-Omtzigt (36 410, nr. 122), met daarin maatregelen om grip te krijgen op de demografische ontwikkelingen;</text:p>
      <text:p text:style-name="ifm_p_indent.-5mm_mleft.5mm_ifm">–<text:tab/>aanvullende maatregelen voor te bereiden om actief te sturen op vermindering van het migratiesaldo;</text:p>
      <text:p text:style-name="ifm_p_indent.-5mm_mleft.5mm_ifm">–<text:tab/>voorstellen te doen voor bandbreedtes voor de onderscheiden migratietypen, waaronder arbeidsmigratie;</text:p>
      <text:p text:style-name="ifm_p_indent.-5mm_mleft.5mm_ifm">–<text:tab/>voor het einde van dit jaar monitorings- en bijsturingsinstrumenten operationeel te hebben die zicht geven op de realisatie van doelstellingen;</text:p>
      <text:p text:style-name="ifm_p_indent.-5mm_mleft.5mm_ifm">–<text:tab/>de Kamer halfjaarlijks te informeren over de actuele stand van zaken ten aanzien van de gerealiseerde en geprognotiseerde demografische ontwikkelingen,</text:p>
      <text:p text:style-name="ifm_p_ifm">en gaat over tot de orde van de dag.</text:p>
      <text:p text:style-name="ifm_p_mt.3.76mm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2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2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het lid Flach over hoge prioriteit geven aan de opvolging van het rapport van de Staatscommissie Demografische Ontwikkelingen</dc:title>
    <meta:user-defined meta:name="OVERHEIDop.ParlID/DC.identifier">kst-29861-200</meta:user-defined>
    <meta:user-defined meta:name="OVERHEIDop.ondernummer">200</meta:user-defined>
    <meta:user-defined meta:name="DCTERMS.W3CDTF/DCTERMS.available">2026-06-22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lach over hoge prioriteit geven aan de opvolging van het rapport van de Staatscommissie Demografische Ontwikkelingen</meta:user-defined>
    <meta:user-defined meta:name="OVERHEIDop.indiener">A.J. Flach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Arbeidsmigratie en sociale zekerheid; Motie; Motie van het lid Flach over hoge prioriteit geven aan de opvolging van het rapport van de Staatscommissie Demografische Ontwikkel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