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9
      <text:tab/>MOTIE VAN HET LID FLACH</text:h>
      <text:p text:style-name="ifm_p_ifm">Voorgesteld 18 juni 2026</text:p>
      <text:p text:style-name="ifm_p_mt.3.76mm_ifm">De Kamer,</text:p>
      <text:p text:style-name="ifm_p_mt.3.76mm_ifm">gehoord de beraadslaging,</text:p>
      <text:p text:style-name="ifm_p_mt.3.76mm_ifm">constaterende dat het kabinet een sectoraal uit- en inleenverbod voor de vleessector overweegt, vooruitlopend op de inwerkingtreding van de Wtta per 1 januari;</text:p>
      <text:p text:style-name="ifm_p_mt.3.76mm_ifm">overwegende dat een generiek uitzendverbod de gehele vleessector treft, terwijl de sector bestaat uit verschillende deelsectoren, waaronder de roodvlees-, pluimvee- en vleeswarensector, alsmede een groot aantal</text:p>
      <text:p text:style-name="ifm_p_ifm">individuele bedrijven;</text:p>
      <text:p text:style-name="ifm_p_mt.3.76mm_ifm">overwegende dat de misstanden zich niet in gelijke mate in deze deelsectoren en bedrijven voordoen;</text:p>
      <text:p text:style-name="ifm_p_mt.3.76mm_ifm">verzoekt de regering, indien wordt overgegaan tot invoering van een uitzendverbod, dit zo risicogericht mogelijk en met strikte handhaving en criteria vorm te geven, zodat goed presterende bedrijven niet worden getroffen door maatregelen die bedoeld zijn voor bedrijven waar misstanden zijn vastgesteld,</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9<text:tab/><text:page-number text:select-page="current"/></text:p>
      </style:footer>
    </style:master-page>
    <style:master-page xmlns:sdu-fn="http://schema.sdu.nl/2011/07/functions" style:name="Landscape" style:page-layout-name="landscape-margin-text">
      <style:footer>
        <text:p text:style-name="footer">Tweede Kamer, vergaderjaar 2025-2026, 29 86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Flach over een eventueel uitzendverbod zo risicogericht mogelijk en met strikte handhaving en criteria vormgeven</dc:title>
    <meta:user-defined meta:name="OVERHEIDop.ParlID/DC.identifier">kst-29861-199</meta:user-defined>
    <meta:user-defined meta:name="OVERHEIDop.ondernummer">199</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Flach over een eventueel uitzendverbod zo risicogericht mogelijk en met strikte handhaving en criteria vormgeven</meta:user-defined>
    <meta:user-defined meta:name="OVERHEIDop.indiener">A.J. Flach</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Flach over een eventueel uitzendverbod zo risicogericht mogelijk en met strikte handhaving en criteria vorm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