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8
      <text:tab/>MOTIE VAN HET LID FLACH</text:h>
      <text:p text:style-name="ifm_p_ifm">Voorgesteld 18 juni 2026</text:p>
      <text:p text:style-name="ifm_p_mt.3.76mm_ifm">De Kamer,</text:p>
      <text:p text:style-name="ifm_p_mt.3.76mm_ifm">gehoord de beraadslaging,</text:p>
      <text:p text:style-name="ifm_p_mt.3.76mm_ifm">constaterende dat een proef wordt opgestart waarbij arbeidsmigranten van buiten de EU actief naar Nederland worden gehaald;</text:p>
      <text:p text:style-name="ifm_p_mt.3.76mm_ifm">overwegende dat arbeidsmigratie moet worden gezien als sluitstuk voor het oplossen van de arbeidsmarktkrapte, aangezien er aanzienlijk binnenlands potentieel beschikbaar is;</text:p>
      <text:p text:style-name="ifm_p_mt.3.76mm_ifm">verzoekt de regering als uitgangspunt voor beleid te hanteren dat enkel in het uiterste geval inzet van arbeidsmigranten van buiten de EU wordt overwogen, en slechts uitsluitend voor sectoren die gedefinieerd zijn als cruciaal voor de economie van de toekomst,</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8<text:tab/><text:page-number text:select-page="current"/></text:p>
      </style:footer>
    </style:master-page>
    <style:master-page xmlns:sdu-fn="http://schema.sdu.nl/2011/07/functions" style:name="Landscape" style:page-layout-name="landscape-margin-text">
      <style:footer>
        <text:p text:style-name="footer">Tweede Kamer, vergaderjaar 2025-2026, 29 86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Flach over bij beleid enkel in het uiterste geval de inzet van arbeidsmigranten van buiten de EU overwegen</dc:title>
    <meta:user-defined meta:name="OVERHEIDop.ParlID/DC.identifier">kst-29861-198</meta:user-defined>
    <meta:user-defined meta:name="OVERHEIDop.ondernummer">198</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Flach over bij beleid enkel in het uiterste geval de inzet van arbeidsmigranten van buiten de EU overwegen</meta:user-defined>
    <meta:user-defined meta:name="OVERHEIDop.indiener">A.J. Flach</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Flach over bij beleid enkel in het uiterste geval de inzet van arbeidsmigranten van buiten de EU ove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