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97
      <text:tab/>MOTIE VAN HET LID TIJS VAN DEN BRINK</text:h>
      <text:p text:style-name="ifm_p_ifm">Voorgesteld 18 juni 2026</text:p>
      <text:p text:style-name="ifm_p_mt.3.76mm_ifm">De Kamer,</text:p>
      <text:p text:style-name="ifm_p_mt.3.76mm_ifm">gehoord de beraadslaging,</text:p>
      <text:p text:style-name="ifm_p_mt.3.76mm_ifm">constaterende dat het ibo een vrijwillig fonds noemt waarmee bedrijven kunnen bijdragen aan maatschappelijke kosten rond arbeidsmigratie;</text:p>
      <text:p text:style-name="ifm_p_mt.3.76mm_ifm">overwegende dat dit geen nieuwe financiële claim op de rijksbegroting is;</text:p>
      <text:p text:style-name="ifm_p_mt.3.76mm_ifm">verzoekt de regering met sociale partners, sectoren en gemeenten te verkennen hoe vrijwillige bijdragen van bedrijven praktisch kunnen worden ingezet voor taal, begeleiding, leefbaarheid en het voorkomen van dakloosheid in regio's met veel arbeidsmigranten,</text:p>
      <text:p text:style-name="ifm_p_mt.3.76mm_ifm">en gaat over tot de orde van de dag.</text:p>
      <text:p text:style-name="ifm_p_mt.3.76mm_ifm">Tijs van den 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97<text:tab/><text:page-number text:select-page="current"/></text:p>
      </style:footer>
    </style:master-page>
    <style:master-page xmlns:sdu-fn="http://schema.sdu.nl/2011/07/functions" style:name="Landscape" style:page-layout-name="landscape-margin-text">
      <style:footer>
        <text:p text:style-name="footer">Tweede Kamer, vergaderjaar 2025-2026, 29 861,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Tijs van den Brink over vrijwillige bijdragen van bedrijven inzetten voor onder meer begeleiding en het voorkomen van dakloosheid in regio's met veel arbeidsmigranten</dc:title>
    <meta:user-defined meta:name="OVERHEIDop.ParlID/DC.identifier">kst-29861-197</meta:user-defined>
    <meta:user-defined meta:name="OVERHEIDop.ondernummer">197</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Tijs van den Brink over vrijwillige bijdragen van bedrijven inzetten voor onder meer begeleiding en het voorkomen van dakloosheid in regio's met veel arbeidsmigranten</meta:user-defined>
    <meta:user-defined meta:name="OVERHEIDop.indiener">T.A. (Tijs) van den Brink</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Tijs van den Brink over vrijwillige bijdragen van bedrijven inzetten voor onder meer begeleiding en het voorkomen van dakloosheid in regio's met veel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