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96
      <text:tab/>MOTIE VAN HET LID TIJS VAN DEN BRIN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coalitieakkoord inzet op meer grip op arbeidsmigratie;</text:p>
      <text:p text:style-name="ifm_p_mt.3.76mm_ifm">overwegende dat arbeidsmigratie niet van de ene op de andere dag kan worden afgebouwd, omdat vakmensen van buiten Nederland op sommige plekken nodig blijven;</text:p>
      <text:p text:style-name="ifm_p_mt.3.76mm_ifm">overwegende dat de Staatscommissie Demografische Ontwikkelingen 2050 adviseert te werken met een bandbreedte voor migratie;</text:p>
      <text:p text:style-name="ifm_p_mt.3.76mm_ifm">verzoekt de regering uit te werken hoe een richtinggevende bandbreedte voor arbeidsmigratie kan bijdragen aan meer grip op arbeidsmigratie;</text:p>
      <text:p text:style-name="ifm_p_mt.3.76mm_ifm">verzoekt de regering daarbij ruimte te houden voor arbeidsmigratie die aantoonbaar bijdraagt aan productiviteit, innovatie en maatschappelijke opgaven, en tegelijk de afhankelijkheid van laagbetaalde en laagproductieve arbeidsmigratie terug te dringen,</text:p>
      <text:p text:style-name="ifm_p_mt.3.76mm_ifm">en gaat over tot de orde van de dag.</text:p>
      <text:p text:style-name="ifm_p_mt.3.76mm_ifm">Tijs van den 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Tijs van den Brink over uitwerken hoe een richtinggevende bandbreedte voor arbeidsmigratie kan bijdragen aan meer grip op arbeidsmigratie</dc:title>
    <meta:user-defined meta:name="OVERHEIDop.ParlID/DC.identifier">kst-29861-196</meta:user-defined>
    <meta:user-defined meta:name="OVERHEIDop.ondernummer">196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js van den Brink over uitwerken hoe een richtinggevende bandbreedte voor arbeidsmigratie kan bijdragen aan meer grip op arbeidsmigratie</meta:user-defined>
    <meta:user-defined meta:name="OVERHEIDop.indiener">T.A. (Tijs) van den Brink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Tijs van den Brink over uitwerken hoe een richtinggevende bandbreedte voor arbeidsmigratie kan bijdragen aan meer grip op arbeids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