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5
      <text:tab/>MOTIE VAN HET LID PATIJN</text:h>
      <text:p text:style-name="ifm_p_ifm">Voorgesteld 18 juni 2026</text:p>
      <text:p text:style-name="ifm_p_mt.3.76mm_ifm">De Kamer,</text:p>
      <text:p text:style-name="ifm_p_mt.3.76mm_ifm">gehoord de beraadslaging,</text:p>
      <text:p text:style-name="ifm_p_mt.3.76mm_ifm">constaterende dat een samenhangende aanpak tussen gemeenten, de NLA en andere ketenpartners noodzakelijk is om excessen aan te pakken op het gebied van werk, huisvesting en leefomgeving van arbeidsmigranten;</text:p>
      <text:p text:style-name="ifm_p_mt.3.76mm_ifm">verzoekt het kabinet gemeenten als partner te betrekken bij de samenwerkingsafspraken tussen de NAU, de NLA en de Belastingdienst en uitbreiding van de grondslagen tot wederzijdse gegevensuitwisseling tussen gemeenten en de NLA te onderzoek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5<text:tab/><text:page-number text:select-page="current"/></text:p>
      </style:footer>
    </style:master-page>
    <style:master-page xmlns:sdu-fn="http://schema.sdu.nl/2011/07/functions" style:name="Landscape" style:page-layout-name="landscape-margin-text">
      <style:footer>
        <text:p text:style-name="footer">Tweede Kamer, vergaderjaar 2025-2026, 29 86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Patijn over gemeenten als partner betrekken bij de samenwerkingsafspraken tussen NAU, NLA en Belastingdienst</dc:title>
    <meta:user-defined meta:name="OVERHEIDop.ParlID/DC.identifier">kst-29861-195</meta:user-defined>
    <meta:user-defined meta:name="OVERHEIDop.ondernummer">195</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Patijn over gemeenten als partner betrekken bij de samenwerkingsafspraken tussen NAU, NLA en Belastingdienst</meta:user-defined>
    <meta:user-defined meta:name="OVERHEIDop.indiener">M.H. Patijn</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Patijn over gemeenten als partner betrekken bij de samenwerkingsafspraken tussen NAU, NLA 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