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94
      <text:tab/>MOTIE VAN HET LID PATIJN</text:h>
      <text:p text:style-name="ifm_p_ifm">Voorgesteld 18 juni 2026</text:p>
      <text:p text:style-name="ifm_p_mt.3.76mm_ifm">De Kamer,</text:p>
      <text:p text:style-name="ifm_p_mt.3.76mm_ifm">gehoord de beraadslaging,</text:p>
      <text:p text:style-name="ifm_p_mt.3.76mm_ifm">overwegende dat misstanden met uitzendkrachten zelden in een hele sector voorkomen, maar vaak juist alleen bij specifieke bedrijven;</text:p>
      <text:p text:style-name="ifm_p_mt.3.76mm_ifm">overwegende dat in zo'n situatie een gericht uitzendverbod opgelegd zou moeten kunnen worden;</text:p>
      <text:p text:style-name="ifm_p_mt.3.76mm_ifm">constaterende dat de NLA nu wel een bedrijf stil kan leggen bij misstanden, maar geen individueel uitzendverbod kan opleggen;</text:p>
      <text:p text:style-name="ifm_p_mt.3.76mm_ifm">verzoekt de regering te verkennen of de NLA de bevoegdheid kan worden gegeven om een individueel uitzendverbod op te leggen en de Kamer hier voor het volgende commissiedebat Arbeidsmigratie over te informer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94<text:tab/><text:page-number text:select-page="current"/></text:p>
      </style:footer>
    </style:master-page>
    <style:master-page xmlns:sdu-fn="http://schema.sdu.nl/2011/07/functions" style:name="Landscape" style:page-layout-name="landscape-margin-text">
      <style:footer>
        <text:p text:style-name="footer">Tweede Kamer, vergaderjaar 2025-2026, 29 861,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Patijn over verkennen of de NLA de bevoegdheid kan worden gegeven om een individueel uitzendverbod op te leggen</dc:title>
    <meta:user-defined meta:name="OVERHEIDop.ParlID/DC.identifier">kst-29861-194</meta:user-defined>
    <meta:user-defined meta:name="OVERHEIDop.ondernummer">194</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Patijn over verkennen of de NLA de bevoegdheid kan worden gegeven om een individueel uitzendverbod op te leggen</meta:user-defined>
    <meta:user-defined meta:name="OVERHEIDop.indiener">M.H. Patijn</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Patijn over verkennen of de NLA de bevoegdheid kan worden gegeven om een individueel uitzendverbod op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