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93
      <text:tab/>MOTIE VAN HET LID PATIJ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er zich al geruime tijd structureel misstanden met arbeidsmigranten in de vleessector voordoen;</text:p>
      <text:p text:style-name="ifm_p_mt.3.76mm_ifm">overwegende dat er 29 gesprekken zijn gevoerd, waarvan 12 met 5 verschillende Ministers;</text:p>
      <text:p text:style-name="ifm_p_mt.3.76mm_ifm">overwegende dat de Minister de vleessector tot 15 juni 2026 (afgelopen maandag) gaf om vooruitgang aan te tonen en deze deadline is verstreken;</text:p>
      <text:p text:style-name="ifm_p_mt.3.76mm_ifm">constaterende dat de Arbeidsinspectie deze week beslag heeft gelegd op het vermogen van een uitzendbureau in de vleessector wegens onder andere verduistering van salaris van uitzendkrachten;</text:p>
      <text:p text:style-name="ifm_p_mt.3.76mm_ifm">constaterende dat de vooruitgang in de vleessector onvoldoende is;</text:p>
      <text:p text:style-name="ifm_p_mt.3.76mm_ifm">verzoekt de regering voor de zomer een uitzendverbod in de vleessector af te kondigen en deze zo snel mogelijk in te voer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Patijn over voor de zomer een uitzendverbod in de vleessector afkondigen</dc:title>
    <meta:user-defined meta:name="OVERHEIDop.ParlID/DC.identifier">kst-29861-193</meta:user-defined>
    <meta:user-defined meta:name="OVERHEIDop.ondernummer">193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voor de zomer een uitzendverbod in de vleessector afkondigen</meta:user-defined>
    <meta:user-defined meta:name="OVERHEIDop.indiener">M.H. Patijn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Patijn over voor de zomer een uitzendverbod in de vleessector afko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