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61-19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861<text:tab/>Arbeidsmigratie en sociale zekerheid</text:h>
      <text:h text:style-name="ifm_p_font.bold_size.9.06pt_mt.18.8mm_indent.-58.5mm_ifm" text:outline-level="1">Nr. 192
      <text:tab/>MOTIE VAN HET LID CEDER</text:h>
      <text:p text:style-name="ifm_p_ifm">Voorgesteld 18 juni 2026</text:p>
      <text:p text:style-name="ifm_p_mt.3.76mm_ifm">De Kamer,</text:p>
      <text:p text:style-name="ifm_p_mt.3.76mm_ifm">gehoord de beraadslaging,</text:p>
      <text:p text:style-name="ifm_p_mt.3.76mm_ifm">overwegende dat er een grote krapte is op de arbeidsmarkt in essentiële sectoren als de zorg en techniek;</text:p>
      <text:p text:style-name="ifm_p_mt.3.76mm_ifm">overwegende dat naar aanleiding van de motie-Van der Plas (29 861, nr. 102) en de motie-Ceder (19 637, nr. 3488) de regering onderzoekt hoe gewortelde kinderen die in Nederland geschoold zijn en worden, kunnen bijdragen op de arbeidsmarkt;</text:p>
      <text:p text:style-name="ifm_p_mt.3.76mm_ifm">overwegende dat dit een deel van de arbeidsvraag kan oplossen in plaats van het aantrekken van vakkrachten uit het buitenland;</text:p>
      <text:p text:style-name="ifm_p_mt.3.76mm_ifm">verzoekt het kabinet hierover met VNO-NCW en MKB-Nederland in gesprek te gaan en dit onderwerp tevens te betrekken bij de beleidsontwikkeling van de startbanen voor nieuwkomers,</text:p>
      <text:p text:style-name="ifm_p_mt.3.76mm_ifm">en gaat over tot de orde van de dag.</text:p>
      <text:p text:style-name="ifm_p_mt.3.76mm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861, nr. 1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861, nr. 1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igratie en sociale zekerheid; Motie; Motie van het lid Ceder over met VNO-NCW en MKB-Nederland in gesprek gaan over hoe gewortelde kinderen die in Nederland geschoold worden, kunnen bijdragen op de arbeidsmarkt</dc:title>
    <meta:user-defined meta:name="OVERHEIDop.ParlID/DC.identifier">kst-29861-192</meta:user-defined>
    <meta:user-defined meta:name="OVERHEIDop.ondernummer">192</meta:user-defined>
    <meta:user-defined meta:name="DCTERMS.W3CDTF/DCTERMS.available">2026-06-22</meta:user-defined>
    <meta:user-defined meta:name="OVERHEIDop.KamerstukTypen/DC.type">Motie</meta:user-defined>
    <meta:user-defined meta:name="OVERHEIDop.dossiernummer">29861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Ceder over met VNO-NCW en MKB-Nederland in gesprek gaan over hoe gewortelde kinderen die in Nederland geschoold worden, kunnen bijdragen op de arbeidsmarkt</meta:user-defined>
    <meta:user-defined meta:name="OVERHEIDop.indiener">D.G.M. Ceder</meta:user-defined>
    <meta:user-defined meta:name="OVERHEIDop.dossiertitel">Arbeidsmigratie en sociale zekerh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8</meta:user-defined>
    <meta:user-defined meta:name="DC.title">Arbeidsmigratie en sociale zekerheid; Motie; Motie van het lid Ceder over met VNO-NCW en MKB-Nederland in gesprek gaan over hoe gewortelde kinderen die in Nederland geschoold worden, kunnen bijdragen op de arbeidsmark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Werkgelegenheid</meta:user-defined>
    <meta:user-defined meta:name="OVERHEID.TaxonomieBeleidsagenda/OVERHEID.category">Migratie en integratie | Immigr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