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91
      <text:tab/>MOTIE VAN HET LID CEDER</text:h>
      <text:p text:style-name="ifm_p_ifm">Voorgesteld 18 juni 2026</text:p>
      <text:p text:style-name="ifm_p_mt.3.76mm_ifm">De Kamer,</text:p>
      <text:p text:style-name="ifm_p_mt.3.76mm_ifm">gehoord de beraadslaging,</text:p>
      <text:p text:style-name="ifm_p_mt.3.76mm_ifm">overwegende dat de Staatscommissie Demografische Ontwikkelingen 2050 concludeerde dat de toekomst en omvang van arbeidsmigratie naar Nederland direct verband houdt met de keuzes rond de gewenste toekomstige economische structuur en de uitkomsten van het rapport van de staatscommissie door de Kamer en het kabinet breed omarmd zijn;</text:p>
      <text:p text:style-name="ifm_p_mt.3.76mm_ifm">verzoekt de regering om voor het herfstreces te komen met een beleidsbrief die de toekomst van arbeidsmigratie uiteenzet langs de lijnen van het rapport van de Staatscommissie Demografische Ontwikkelingen en uit te werken voor welke toekomstige economische structuur wordt gekozen in Nederlan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91<text:tab/><text:page-number text:select-page="current"/></text:p>
      </style:footer>
    </style:master-page>
    <style:master-page xmlns:sdu-fn="http://schema.sdu.nl/2011/07/functions" style:name="Landscape" style:page-layout-name="landscape-margin-text">
      <style:footer>
        <text:p text:style-name="footer">Tweede Kamer, vergaderjaar 2025-2026, 29 861,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Ceder over een uiteenzetting van de toekomst op arbeidsmigratie langs de lijnen van het rapport van de Staatscommissie Demografische Ontwikkelingen</dc:title>
    <meta:user-defined meta:name="OVERHEIDop.ParlID/DC.identifier">kst-29861-191</meta:user-defined>
    <meta:user-defined meta:name="OVERHEIDop.ondernummer">191</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Ceder over een uiteenzetting van de toekomst op arbeidsmigratie langs de lijnen van het rapport van de Staatscommissie Demografische Ontwikkelingen</meta:user-defined>
    <meta:user-defined meta:name="OVERHEIDop.indiener">D.G.M. Ceder</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het lid Ceder over een uiteenzetting van de toekomst op arbeidsmigratie langs de lijnen van het rapport van de Staatscommissie Demografische 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