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90
      <text:tab/>MOTIE VAN HET LID NEIJENHUIS </text:h>
      <text:p text:style-name="ifm_p_ifm">Voorgesteld 18 juni 2026</text:p>
      <text:p text:style-name="ifm_p_mt.3.76mm_ifm">De Kamer,</text:p>
      <text:p text:style-name="ifm_p_mt.3.76mm_ifm">gehoord de beraadslaging,</text:p>
      <text:p text:style-name="ifm_p_mt.3.76mm_ifm">constaterende dat voor intensieve langdurige zorg vaak arbeidsmigranten worden ingezet die van grote waarde zijn;</text:p>
      <text:p text:style-name="ifm_p_mt.3.76mm_ifm">constaterende dat er steeds meer signalen zijn dat deze arbeidsmigranten niet correct behandeld worden en zij door een innige en intensieve relatie met hun opdrachtgever vaak geen melding durven te maken;</text:p>
      <text:p text:style-name="ifm_p_mt.3.76mm_ifm">overwegende dat de European Labour Authority de langdurige zorg als prioriteit heeft aangemerkt voor een gezamenlijke aanpak;</text:p>
      <text:p text:style-name="ifm_p_mt.3.76mm_ifm">verzoekt de regering een plan op te stellen hoe misstanden bij arbeidsmigranten in de langdurige zorg beter in beeld kunnen komen en aangepakt kunnen worden, en de Kamer hier voor de begrotingsbehandeling SZW over te informeren,</text:p>
      <text:p text:style-name="ifm_p_mt.3.76mm_ifm">en gaat over tot de orde van de dag.</text:p>
      <text:p text:style-name="ifm_p_mt.3.76mm_ifm">Neij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61, nr. 190<text:tab/><text:page-number text:select-page="current"/></text:p>
      </style:footer>
    </style:master-page>
    <style:master-page xmlns:sdu-fn="http://schema.sdu.nl/2011/07/functions" style:name="Landscape" style:page-layout-name="landscape-margin-text">
      <style:footer>
        <text:p text:style-name="footer">Tweede Kamer, vergaderjaar 2025-2026, 29 861,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het lid Neijenhuis over een plan om misstanden bij arbeidsmigranten in de langdurige zorg beter in beeld te brengen</dc:title>
    <meta:user-defined meta:name="OVERHEIDop.ParlID/DC.identifier">kst-29861-190</meta:user-defined>
    <meta:user-defined meta:name="OVERHEIDop.ondernummer">190</meta:user-defined>
    <meta:user-defined meta:name="DCTERMS.W3CDTF/DCTERMS.available">2026-06-22</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10/xml/MC-OEP-Kamerstuk-Web.xml</meta:user-defined>
    <meta:user-defined meta:name="OVERHEIDop.documenttitel">Motie van het lid Neijenhuis over een plan om misstanden bij arbeidsmigranten in de langdurige zorg beter in beeld te brengen</meta:user-defined>
    <meta:user-defined meta:name="OVERHEIDop.indiener">S.J. Neijenhuis</meta:user-defined>
    <meta:user-defined meta:name="OVERHEIDop.dossiertitel">Arbeidsmigratie en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Arbeidsmigratie en sociale zekerheid; Motie; Motie van het lid Neijenhuis over een plan om misstanden bij arbeidsmigranten in de langdurige zorg beter in beeld te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