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18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186
      <text:tab/>GEWIJZIGDE MOTIE VAN DE LEDEN JIMMY DIJK EN KOSTIĆ TER VERVANGING VAN DIE GEDRUKT ONDER NR. 180</text:h>
      <text:p text:style-name="ifm_p_ifm">Voorgesteld 2 december 2025</text:p>
      <text:p text:style-name="ifm_p_mt.3.76mm_ifm">De Kamer,</text:p>
      <text:p text:style-name="ifm_p_mt.3.76mm_ifm">gehoord de beraadslaging,</text:p>
      <text:p text:style-name="ifm_p_mt.3.76mm_ifm">constaterende dat de inhoudingsmogelijkheid op het minimumloon de afhankelijkheid alleen maar versterkt;</text:p>
      <text:p text:style-name="ifm_p_mt.3.76mm_ifm">verzoekt de regering de inhoudingsmogelijkheid op het minimumloon ten behoeve van de huisvestingskosten af te bouwen vanaf 1 januari 2026, waarbij ieder jaar het maximale inhoudingspercentage stapsgewijs 5% wordt verlaagd en uiterlijk in 2030 de inhoudingsmogelijkheid zal eindigen,</text:p>
      <text:p text:style-name="ifm_p_mt.3.76mm_ifm">en gaat over tot de orde van de dag.</text:p>
      <text:p text:style-name="ifm_p_mt.3.76mm_ifm">Jimmy Dijk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9 861, nr. 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9 861, nr. 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 (gewijzigd/nader); Gewijzigde motie van de leden Jimmy Dijk en Kostic over de inhoudingsmogelijkheid vanaf 1 januari 2026 afbouwen (t.v.v. 29861-180)</dc:title>
    <meta:user-defined meta:name="OVERHEIDop.ParlID/DC.identifier">kst-29861-186</meta:user-defined>
    <meta:user-defined meta:name="OVERHEIDop.ondernummer">186</meta:user-defined>
    <meta:user-defined meta:name="DCTERMS.W3CDTF/DCTERMS.available">2025-12-03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de leden Jimmy Dijk en Kostic over de inhoudingsmogelijkheid vanaf 1 januari 2026 afbouwen (t.v.v. 29861-180)</meta:user-defined>
    <meta:user-defined meta:name="OVERHEIDop.indiener">I. Kostic</meta:user-defined>
    <meta:user-defined meta:name="OVERHEIDop.indiener">J.P. (Jimmy) Dijk</meta:user-defined>
    <meta:user-defined meta:name="OVERHEIDop.dossiertitel">Arbeidsmigratie en sociale zeker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02</meta:user-defined>
    <meta:user-defined meta:name="DC.title">Arbeidsmigratie en sociale zekerheid; Motie (gewijzigd/nader); Gewijzigde motie van de leden Jimmy Dijk en Kostic over de inhoudingsmogelijkheid vanaf 1 januari 2026 afbouwen (t.v.v. 29861-180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