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85
      <text:tab/>MOTIE VAN HET LID NEIJENHUIS</text:h>
      <text:p text:style-name="ifm_p_ifm">Voorgesteld 27 november 2025</text:p>
      <text:p text:style-name="ifm_p_mt.3.76mm_ifm">De Kamer,</text:p>
      <text:p text:style-name="ifm_p_mt.3.76mm_ifm">gehoord de beraadslaging,</text:p>
      <text:p text:style-name="ifm_p_mt.3.76mm_ifm">constaterende dat arbeidsmigranten niet goed op de hoogte zijn van hun rechten en mogelijkheden, terwijl vaak onredelijk hoge huurprijzen geïncasseerd worden;</text:p>
      <text:p text:style-name="ifm_p_mt.3.76mm_ifm">overwegende dat de uitzendorganisaties zelf met een rekentool kwamen voor een eerlijk prijs-kwaliteitsysteem aangaande huurprijzen;</text:p>
      <text:p text:style-name="ifm_p_mt.3.76mm_ifm">overwegende dat de regering afgelopen periode via de Registratie Niet-Ingezetenen (RNI) contactinformatie opgehaald heeft specifiek om arbeidsmigranten te informeren;</text:p>
      <text:p text:style-name="ifm_p_mt.3.76mm_ifm">verzoekt de regering via de informatiepunten (WIN) een meertalige en duidelijke versie van de rekentool voor huisvestingskosten beschikbaar te stellen en via de RNI arbeidsmigranten met regelmaat actief te wijzen op hun rechten en mogelijkheden,</text:p>
      <text:p text:style-name="ifm_p_mt.3.76mm_ifm">en gaat over tot de orde van de dag.</text:p>
      <text:p text:style-name="ifm_p_mt.3.76mm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85<text:tab/><text:page-number text:select-page="current"/></text:p>
      </style:footer>
    </style:master-page>
    <style:master-page xmlns:sdu-fn="http://schema.sdu.nl/2011/07/functions" style:name="Landscape" style:page-layout-name="landscape-margin-text">
      <style:footer>
        <text:p text:style-name="footer">Tweede Kamer, vergaderjaar 2025-2026, 29 86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Neijenhuis over een rekentool voor huisvestingkosten van arbeidsmigranten beschikbaar stellen</dc:title>
    <meta:user-defined meta:name="OVERHEIDop.ParlID/DC.identifier">kst-29861-185</meta:user-defined>
    <meta:user-defined meta:name="OVERHEIDop.ondernummer">185</meta:user-defined>
    <meta:user-defined meta:name="DCTERMS.W3CDTF/DCTERMS.available">2025-11-28</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Neijenhuis over een rekentool voor huisvestingkosten van arbeidsmigranten beschikbaar stellen</meta:user-defined>
    <meta:user-defined meta:name="OVERHEIDop.indiener">S.J. Neijenhuis</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rbeidsmigratie en sociale zekerheid; Motie; Motie van het lid Neijenhuis over een rekentool voor huisvestingkosten van arbeidsmigranten beschikb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