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84
      <text:tab/>MOTIE VAN DE LEDEN NEIJENHUIS EN TIJS VAN DEN BRINK</text:h>
      <text:p text:style-name="ifm_p_ifm">Voorgesteld 27 november 2025</text:p>
      <text:p text:style-name="ifm_p_mt.3.76mm_ifm">De Kamer,</text:p>
      <text:p text:style-name="ifm_p_mt.3.76mm_ifm">gehoord de beraadslaging,</text:p>
      <text:p text:style-name="ifm_p_mt.3.76mm_ifm">constaterende dat inhouding van het minimumloon voor woonruimte zorgt voor een onwenselijke koppeling tussen woning en werk;</text:p>
      <text:p text:style-name="ifm_p_mt.3.76mm_ifm">overwegende dat het belang van goede huisvesting van arbeidsmigranten vooropstaat en het direct afschaffen arbeidsmigranten afhankelijk maakt van een oververhitte woningmarkt;</text:p>
      <text:p text:style-name="ifm_p_mt.3.76mm_ifm">verzoekt de regering een voorstel uit te werken, zodat tegelijk met de inwerkingtreding van de wet huurdersbescherming van arbeidsmigranten de regeling inhouding huisvestingskosten arbeidsmigranten op een zorgvuldige manier afgeschaft kan worden,</text:p>
      <text:p text:style-name="ifm_p_mt.3.76mm_ifm">en gaat over tot de orde van de dag.</text:p>
      <text:p text:style-name="ifm_p_mt.3.76mm_ifm">Neijenhuis</text:p>
      <text:p text:style-name="ifm_p_ifm">Tijs 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84<text:tab/><text:page-number text:select-page="current"/></text:p>
      </style:footer>
    </style:master-page>
    <style:master-page xmlns:sdu-fn="http://schema.sdu.nl/2011/07/functions" style:name="Landscape" style:page-layout-name="landscape-margin-text">
      <style:footer>
        <text:p text:style-name="footer">Tweede Kamer, vergaderjaar 2025-2026, 29 861,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Neijenhuis en Tijs van den Brink over de regeling inhouding huisvestingkosten arbeidsmigranten zorgvuldig afschaffen</dc:title>
    <meta:user-defined meta:name="OVERHEIDop.ParlID/DC.identifier">kst-29861-184</meta:user-defined>
    <meta:user-defined meta:name="OVERHEIDop.ondernummer">184</meta:user-defined>
    <meta:user-defined meta:name="DCTERMS.W3CDTF/DCTERMS.available">2025-11-28</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de leden Neijenhuis en Tijs van den Brink over de regeling inhouding huisvestingkosten arbeidsmigranten zorgvuldig afschaffen</meta:user-defined>
    <meta:user-defined meta:name="OVERHEIDop.indiener">T.A. (Tijs) van den Brink</meta:user-defined>
    <meta:user-defined meta:name="OVERHEIDop.indiener">S.J. Neijenhuis</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Arbeidsmigratie en sociale zekerheid; Motie; Motie van de leden Neijenhuis en Tijs van den Brink over de regeling inhouding huisvestingkosten arbeidsmigranten zorgvuldig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