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8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83
      <text:tab/>MOTIE VAN HET LID BOON</text:h>
      <text:p text:style-name="ifm_p_ifm">Voorgesteld 27 november 2025</text:p>
      <text:p text:style-name="ifm_p_mt.3.76mm_ifm">De Kamer,</text:p>
      <text:p text:style-name="ifm_p_mt.3.76mm_ifm">gehoord de beraadslaging,</text:p>
      <text:p text:style-name="ifm_p_mt.3.76mm_ifm">constaterende dat Nederland onevenredig veel arbeidsmigranten aantrekt, wat leidt tot toenemende overlast in wijken en een verdere verstopping van de woningmarkt, zorg en publieke voorzieningen;</text:p>
      <text:p text:style-name="ifm_p_mt.3.76mm_ifm">verzoekt de regering zich in de Europese Raad en bij de Europese Commissie in te zetten voor invoering van tewerkstellingsvergunningen voor arbeidskrachten uit EU-landen,</text:p>
      <text:p text:style-name="ifm_p_mt.3.76mm_ifm">en gaat over tot de orde van de dag.</text:p>
      <text:p text:style-name="ifm_p_mt.3.76mm_ifm">B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61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61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Boon over in Europa inzetten op tewerkstellingsvergunningen voor arbeidskrachten uit EU-landen</dc:title>
    <meta:user-defined meta:name="OVERHEIDop.ParlID/DC.identifier">kst-29861-183</meta:user-defined>
    <meta:user-defined meta:name="OVERHEIDop.ondernummer">183</meta:user-defined>
    <meta:user-defined meta:name="DCTERMS.W3CDTF/DCTERMS.available">2025-11-28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on over in Europa inzetten op tewerkstellingsvergunningen voor arbeidskrachten uit EU-landen</meta:user-defined>
    <meta:user-defined meta:name="OVERHEIDop.indiener">M.C.H. Boon</meta:user-defined>
    <meta:user-defined meta:name="OVERHEIDop.dossiertitel">Arbeidsmigratie en sociale 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7</meta:user-defined>
    <meta:user-defined meta:name="DC.title">Arbeidsmigratie en sociale zekerheid; Motie; Motie van het lid Boon over in Europa inzetten op tewerkstellingsvergunningen voor arbeidskrachten uit EU-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