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82
      <text:tab/>MOTIE VAN HET LID JIMMY DIJK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Minister Paul desondanks, zonder het parlement en zonder arbeidsmigranten te betrekken, een grote beleidswijziging heeft ingezet, die meer onzekerheid tot gevolg heeft voor arbeidsmigranten;</text:p>
      <text:p text:style-name="ifm_p_mt.3.76mm_ifm">zegt het vertrouwen in Minister Paul op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Jimmy Dijk over het vertrouwen in minister Paul opzeggen</dc:title>
    <meta:user-defined meta:name="OVERHEIDop.ParlID/DC.identifier">kst-29861-182</meta:user-defined>
    <meta:user-defined meta:name="OVERHEIDop.ondernummer">182</meta:user-defined>
    <meta:user-defined meta:name="DCTERMS.W3CDTF/DCTERMS.available">2025-11-28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het vertrouwen in minister Paul opzeggen</meta:user-defined>
    <meta:user-defined meta:name="OVERHEIDop.indiener">J.P. (Jimmy) Dijk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Arbeidsmigratie en sociale zekerheid; Motie; Motie van het lid Jimmy Dijk over het vertrouwen in minister Paul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