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81
      <text:tab/>MOTIE VAN DE LEDEN JIMMY DIJK EN CEDER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de Nederlandse Arbeidsinspectie aangeeft dat het aanpakken van misstanden bij uitzendbureaus «dweilen met de kraan open» is;</text:p>
      <text:p text:style-name="ifm_p_mt.3.76mm_ifm">constaterende dat hierdoor arbeidsmigranten uitgebuit worden met dakloosheid, mentale en lichamelijke problematiek tot gevolg;</text:p>
      <text:p text:style-name="ifm_p_mt.3.76mm_ifm">constaterende dat gezondheidszorg en huisvesting mensenrechten zijn en dat deze dus ook voor arbeidsmigranten moeten gelden;</text:p>
      <text:p text:style-name="ifm_p_mt.3.76mm_ifm">verzoekt de regering een werkvergunning in te voeren voor werknemers uit Midden- en Oost-Europa waarbij sociale voorzieningen geregeld kunnen worden, en hiertoe zo snel mogelijk een plan van aanpak en tijdpad aan de Kamer te zenden,</text:p>
      <text:p text:style-name="ifm_p_mt.3.76mm_ifm">en gaat over tot de orde van de dag.</text:p>
      <text:p text:style-name="ifm_p_mt.3.76mm_ifm">Jimmy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Jimmy Dijk en Ceder over een werkvergunning voor werknemers uit Midden- en Oost-Europa invoeren</dc:title>
    <meta:user-defined meta:name="OVERHEIDop.ParlID/DC.identifier">kst-29861-181</meta:user-defined>
    <meta:user-defined meta:name="OVERHEIDop.ondernummer">181</meta:user-defined>
    <meta:user-defined meta:name="DCTERMS.W3CDTF/DCTERMS.available">2025-11-28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Ceder over een werkvergunning voor werknemers uit Midden- en Oost-Europa invoeren</meta:user-defined>
    <meta:user-defined meta:name="OVERHEIDop.indiener">D.G.M. Ceder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Arbeidsmigratie en sociale zekerheid; Motie; Motie van de leden Jimmy Dijk en Ceder over een werkvergunning voor werknemers uit Midden- en Oost-Europa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